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carport), Vinkenstraat 92, 6093 AS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plaatsen carport) op het adres Vinkenstraat 92, 6093 AS Heythuysen, ontvangen 29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417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7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carport), Vinkenstraat 92, 6093 AS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70</meta:user-defined>
    <meta:user-defined meta:name="OVERHEIDop.GmbID/DC.identifier">gmb-2018-124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AS 96</meta:user-defined>
    <meta:user-defined meta:name="OVERHEIDop.woonplaats">Heythuysen</meta:user-defined>
    <meta:user-defined meta:name="OVERHEIDop.straatnaam">Vink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735 361767</meta:user-defined>
    <meta:user-defined meta:name="OVERHEIDop.versieInformatie"/>
  </office:meta>
</office:document-meta>
</file>