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eneweg 40A, 1861PH, Bergen (NH), het verbouwen van een woning, (WABO180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41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roeneweg 40A, 1861PH, Bergen (NH), het verbouwen van een woning, (WABO1800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66</meta:user-defined>
    <meta:user-defined meta:name="OVERHEIDop.GmbID/DC.identifier">gmb-2018-12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40a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86 517999</meta:user-defined>
    <meta:user-defined meta:name="OVERHEIDop.versieInformatie"/>
  </office:meta>
</office:document-meta>
</file>