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leesvarkensstal op het perceel Brouwers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uni 2018 een besluit genomen op de aanvraag met zaaknummer Z/17/572600 voor het het bouwen van een vleesvarkensstal op het perceel Brouwersweg 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3 juni 2018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1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leesvarkensstal op het perceel Brouwersweg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64</meta:user-defined>
    <meta:user-defined meta:name="OVERHEIDop.GmbID/DC.identifier">gmb-2018-124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C 8</meta:user-defined>
    <meta:user-defined meta:name="OVERHEID.PostcodeHuisnummer/OVERHEIDop.postcodeHuisnummer">7722WC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98 508526</meta:user-defined>
    <meta:user-defined meta:name="OVERHEID.EPSG28992/DC.spatial">218827.71 508539.6</meta:user-defined>
    <meta:user-defined meta:name="OVERHEIDop.versieInformatie"/>
  </office:meta>
</office:document-meta>
</file>