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(rondweg) kappen houtopstallen t.b.v. realisatie rondweg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6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(rondweg) kappen houtopstallen t.b.v. realisatie rondweg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63</meta:user-defined>
    <meta:user-defined meta:name="OVERHEIDop.GmbID/DC.identifier">gmb-2018-124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