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renweg 23S4 (nabij Herenweg23, perceel F-678), 1861PA, Bergen (NH), het wijzigen van gebruik van grond voor de aanwezigheid van een bouwwerk ten behoeve van recreatief nachtverblijf (WABO17/01331)</text:p>
      <text:section text:name="zakelijke-mededeling_id1-3-2" text:style-name="zakelijke-mededeling">
        <text:section text:name="zakelijke-mededeling-tekst_id1-3-2-1" text:style-name="zakelijke-mededeling-tekst">
          <text:section text:name="tekst_id1-3-2-1-1" text:style-name="tekst">
            <text:p text:style-name="common-al">Met ingang van 14 juni 2018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1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renweg 23S4 (nabij Herenweg23, perceel F-678), 1861PA, Bergen (NH), het wijzigen van gebruik van grond voor de aanwezigheid van een bouwwerk ten behoeve van recreatief nachtverblijf (WABO17/01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62</meta:user-defined>
    <meta:user-defined meta:name="OVERHEIDop.GmbID/DC.identifier">gmb-2018-124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44 519717</meta:user-defined>
    <meta:user-defined meta:name="OVERHEIDop.versieInformatie"/>
  </office:meta>
</office:document-meta>
</file>