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wijzigen gebruik schoolgebouw), Pinxtenstraat 4, 6012 RJ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wijzigen gebruik schoolgebouw) op het adres Pinxtenstraat 4, 6012 RJ Haler, ontvangen 2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wijzigen gebruik schoolgebouw), Pinxtenstraat 4, 6012 RJ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61</meta:user-defined>
    <meta:user-defined meta:name="OVERHEIDop.GmbID/DC.identifier">gmb-2018-124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4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73 355501</meta:user-defined>
    <meta:user-defined meta:name="OVERHEIDop.versieInformatie"/>
  </office:meta>
</office:document-meta>
</file>