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15 mei 2018: Boslaan 40, </text:span>het legaliseren van een schuur (63731-2018)</text:p>
            <text:p text:style-name="common-al">
            <text:span text:style-name="nadrukvet">1 juni 2018: Emmerweg 143, </text:span>het herbouwen van een bedrijfspand (63168-2018)</text:p>
            <text:p text:style-name="common-al">
            <text:span text:style-name="nadrukvet">6 juni 2018: Heirweg 4, </text:span>het bouwen van een poolhouse met zwembad (64981-2018)</text:p>
            <text:p text:style-name="common-al">
            <text:span text:style-name="nadrukvet">6 juni 2018: Heirweg 4, </text:span>het verbouwen van een schuur tot garage (65012-2018)</text:p>
            <text:p text:style-name="common-al">
            <text:span text:style-name="nadrukvet">4 juni 2018: Minister Kanstraat 16, </text:span>het verbouwen van het voormalig Aziëhuis in het Rensenpark tot theaterschool (64068-2018)</text:p>
            <text:p text:style-name="common-al">
            <text:span text:style-name="nadrukvet">4 juni 2018: Sandurdreef 5-5, </text:span>het verbouwen van een recreatiewoning (64189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1 mei 2018: Kwartel 55, </text:span>het bouwen van een woning (63105-2018)</text:p>
            <text:p text:style-name="common-al">
            <text:span text:style-name="nadrukvet">3 mei 2018: Kwartel 53, </text:span>het tijdelijk plaatsen van een stacaravan (63621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4 juni 2018: De Lauden 17, </text:span>het brandveilig in gebruik nemen of houden van een centrum voor dagbesteding (64738-2018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4 juni 2018: Ir. Biewengaweg, nabij huisnummer 42, </text:span>het aanleggen van een wandelpad ter verbinding van de schaapskooi en het veenloopcentrum (64052-2018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1 juni 2018: Hogeweg (Bargerveen), </text:span>het bouwen van een schuilhut, uitkijktoren en een informatief kunstwerk (63389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15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58</meta:user-defined>
    <meta:user-defined meta:name="OVERHEIDop.GmbID/DC.identifier">gmb-2018-12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TN 40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23TM 146</meta:user-defined>
    <meta:user-defined meta:name="OVERHEIDop.straatnaam">Emmerweg</meta:user-defined>
    <meta:user-defined meta:name="OVERHEID.PostcodeHuisnummer/OVERHEIDop.postcodeHuisnummer">7814TD 4</meta:user-defined>
    <meta:user-defined meta:name="OVERHEIDop.straatnaam">Heirweg</meta:user-defined>
    <meta:user-defined meta:name="OVERHEID.PostcodeHuisnummer/OVERHEIDop.postcodeHuisnummer">7811GP 16</meta:user-defined>
    <meta:user-defined meta:name="OVERHEIDop.straatnaam">Minister Kanstraat</meta:user-defined>
    <meta:user-defined meta:name="OVERHEID.PostcodeHuisnummer/OVERHEIDop.postcodeHuisnummer">7828AA 5 6</meta:user-defined>
    <meta:user-defined meta:name="OVERHEIDop.straatnaam">Sandurdreef</meta:user-defined>
    <meta:user-defined meta:name="OVERHEID.PostcodeHuisnummer/OVERHEIDop.postcodeHuisnummer">7881DC 19</meta:user-defined>
    <meta:user-defined meta:name="OVERHEIDop.woonplaats">Emmer-Compascuum</meta:user-defined>
    <meta:user-defined meta:name="OVERHEIDop.straatnaam">Kwartel</meta:user-defined>
    <meta:user-defined meta:name="OVERHEID.PostcodeHuisnummer/OVERHEIDop.postcodeHuisnummer">7891RX 17 gv</meta:user-defined>
    <meta:user-defined meta:name="OVERHEIDop.woonplaats">Klazienaveen</meta:user-defined>
    <meta:user-defined meta:name="OVERHEIDop.straatnaam">De Lauden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94</meta:user-defined>
    <meta:user-defined meta:name="OVERHEIDop.woonplaats">Zwartemeer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303 535657</meta:user-defined>
    <meta:user-defined meta:name="OVERHEID.EPSG28992/DC.spatial">259793 535984</meta:user-defined>
    <meta:user-defined meta:name="OVERHEID.EPSG28992/DC.spatial">255512 533970</meta:user-defined>
    <meta:user-defined meta:name="OVERHEID.EPSG28992/DC.spatial">256853 534403</meta:user-defined>
    <meta:user-defined meta:name="OVERHEID.EPSG28992/DC.spatial">257561 527936</meta:user-defined>
    <meta:user-defined meta:name="OVERHEID.EPSG28992/DC.spatial">267350 537895</meta:user-defined>
    <meta:user-defined meta:name="OVERHEID.EPSG28992/DC.spatial">262484 527251</meta:user-defined>
    <meta:user-defined meta:name="OVERHEID.EPSG28992/DC.spatial">263816 521793</meta:user-defined>
    <meta:user-defined meta:name="OVERHEID.EPSG28992/DC.spatial">266936 525327</meta:user-defined>
    <meta:user-defined meta:name="OVERHEIDop.versieInformatie"/>
  </office:meta>
</office:document-meta>
</file>