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riatlon Zutphen op 16 september 2018 op de Houtwal en omgeving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juni 2018 is een evenementenvergunning aangevraagd voor Triatlon Zutphen op 16 september 2018 op de Houtwal en omgeving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riatlon Zutphen op 16 september 2018 op de Houtwal en omgeving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57</meta:user-defined>
    <meta:user-defined meta:name="OVERHEIDop.GmbID/DC.identifier">gmb-2018-124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6 461228</meta:user-defined>
    <meta:user-defined meta:name="OVERHEIDop.versieInformatie"/>
  </office:meta>
</office:document-meta>
</file>