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39 in Stroe, verbouwen en uitbreiden van de woning en garage en het verplaats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5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39 in Stroe, verbouwen en uitbreiden van de woning en garage en het verplaats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54</meta:user-defined>
    <meta:user-defined meta:name="OVERHEIDop.GmbID/DC.identifier">gmb-2018-12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M 39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86 466415</meta:user-defined>
    <meta:user-defined meta:name="OVERHEIDop.versieInformatie"/>
  </office:meta>
</office:document-meta>
</file>