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zomereik), De Lingst ongenumm., 6081 GK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een houtopstand (kappen zomereik) op het adres De Lingst ongenumm., 6081 GK Haelen, ontvangen 25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415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5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5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llen van een houtopstand (kappen zomereik), De Lingst ongenumm., 6081 GK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151</meta:user-defined>
    <meta:user-defined meta:name="OVERHEIDop.GmbID/DC.identifier">gmb-2018-124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GK</meta:user-defined>
    <meta:user-defined meta:name="OVERHEIDop.woonplaats">Haelen</meta:user-defined>
    <meta:user-defined meta:name="OVERHEIDop.straatnaam">De Lings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004 360873</meta:user-defined>
    <meta:user-defined meta:name="OVERHEIDop.versieInformatie"/>
  </office:meta>
</office:document-meta>
</file>