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tijd</text:p>
      <text:section text:name="zakelijke-mededeling_id1-3-2" text:style-name="zakelijke-mededeling">
        <text:section text:name="zakelijke-mededeling-tekst_id1-3-2-1" text:style-name="zakelijke-mededeling-tekst">
          <text:section text:name="tekst_id1-3-2-1-1" text:style-name="tekst">
            <text:p text:style-name="common-al">Op 15 januari 2018 is ontheffing verleend aan Het Vereenigingsgebouw, Hoofdstraat 206, 1611 AM Bovenkarspel, om in de nacht van zaterdag 27 op zondag 28 januari 2018 tot 02:00 uur geopend te zijn. Dit in verband met de festiviteit SLAM! fm.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41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1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tij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415</meta:user-defined>
    <meta:user-defined meta:name="OVERHEIDop.GmbID/DC.identifier">gmb-2018-124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618 523465</meta:user-defined>
    <meta:user-defined meta:name="OVERHEIDop.versieInformatie"/>
  </office:meta>
</office:document-meta>
</file>