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lopen van een schuur - Kosteverlorenweg 14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-6-2018, zaaknummer Z18-002497</text:span>
          </text:p>
            <text:p text:style-name="common-al">Het slopen van een schuur aan de Kosteverlorenweg 14 in Amstelve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14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4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4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Slopen van een schuur - Kosteverlorenweg 14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49</meta:user-defined>
    <meta:user-defined meta:name="OVERHEIDop.GmbID/DC.identifier">gmb-2018-124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M 14</meta:user-defined>
    <meta:user-defined meta:name="OVERHEIDop.woonplaats">Amstelveen</meta:user-defined>
    <meta:user-defined meta:name="OVERHEIDop.straatnaam">Kostverlor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29 481132</meta:user-defined>
    <meta:user-defined meta:name="OVERHEIDop.versieInformatie"/>
  </office:meta>
</office:document-meta>
</file>