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legaliseren van een carport en een deel van de aangebouwde werkruimte/berging. Tevens de gedeeltelijke intrekking van aanvraag SXO-2017-1105, de onderdelen terrasoverkapping en berging de aangebouwde werkruimte/berging op de locatie Blake 9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8 juni 2018 </text:p>
            <text:p text:style-name="common-al">Locatie: Blake 9 in Brummen</text:p>
            <text:p text:style-name="common-al">Voor: het legaliseren van een carport en een deel van de aangebouwde werkruimte/berging. Tevens de gedeeltelijke intrekking van aanvraag SXO-2017-1105, de onderdelen terrasoverkapping en berging de aangebouwde werkruimte/berging</text:p>
            <text:p text:style-name="common-al">Activiteit(en): Bouwen, Handelen in strijd met regels RO</text:p>
            <text:p text:style-name="common-al">Registratienummer: SXO-2018-0428</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3 jun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414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14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14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legaliseren van een carport en een deel van de aangebouwde werkruimte/berging. Tevens de gedeeltelijke intrekking van aanvraag SXO-2017-1105, de onderdelen terrasoverkapping en berging de aangebouwde werkruimte/berging op de locatie Blake 9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147</meta:user-defined>
    <meta:user-defined meta:name="OVERHEIDop.GmbID/DC.identifier">gmb-2018-124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AM 9</meta:user-defined>
    <meta:user-defined meta:name="OVERHEIDop.woonplaats">Brummen</meta:user-defined>
    <meta:user-defined meta:name="OVERHEIDop.straatnaam">Blake</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744 455444</meta:user-defined>
    <meta:user-defined meta:name="OVERHEIDop.versieInformatie"/>
  </office:meta>
</office:document-meta>
</file>