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Commenderije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18 een besluit genomen op de aanvraag met zaaknummer Z/18/038003 / 18SZ0363 voor een vergunning op locatie Commenderijestraat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9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41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Commenderijestraat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45</meta:user-defined>
    <meta:user-defined meta:name="OVERHEIDop.GmbID/DC.identifier">gmb-2018-12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X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54.03 438143.95</meta:user-defined>
    <meta:user-defined meta:name="OVERHEIDop.versieInformatie"/>
  </office:meta>
</office:document-meta>
</file>