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entreepui van een restaurant Valburgseweg 14 te Elst</text:p>
      <text:section text:name="zakelijke-mededeling_id1-3-2" text:style-name="zakelijke-mededeling">
        <text:section text:name="zakelijke-mededeling-tekst_id1-3-2-1" text:style-name="zakelijke-mededeling-tekst">
          <text:section text:name="tekst_id1-3-2-1-1" text:style-name="tekst">
            <text:p text:style-name="common-al">Op 8 juni 2018 heeft de gemeente een aanvraag ontvangen voor het wijzigen van de entreepui van een restaurant aan de Valburgseweg 14 te Elst. De aanvraag is geregistreerd onder zaaknummer HOV-18-12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14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4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entreepui van een restaurant Valburgseweg 14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4140</meta:user-defined>
    <meta:user-defined meta:name="OVERHEIDop.GmbID/DC.identifier">gmb-2018-124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V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174.67 436853.29</meta:user-defined>
    <meta:user-defined meta:name="OVERHEIDop.versieInformatie"/>
  </office:meta>
</office:document-meta>
</file>