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afdak), Hubert Cuyperslaan 39a, 6095 BG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afdak) op het adres Hubert Cuyperslaan 39a, 6095 BG Baexem, ontvangen 2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3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3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afdak), Hubert Cuyperslaan 39a, 6095 BG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39</meta:user-defined>
    <meta:user-defined meta:name="OVERHEIDop.GmbID/DC.identifier">gmb-2018-124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BG 39a</meta:user-defined>
    <meta:user-defined meta:name="OVERHEIDop.woonplaats">Baexem</meta:user-defined>
    <meta:user-defined meta:name="OVERHEIDop.straatnaam">Hubert Cuyper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129 359681</meta:user-defined>
    <meta:user-defined meta:name="OVERHEIDop.versieInformatie"/>
  </office:meta>
</office:document-meta>
</file>