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t.b.v. van 12 kamers voor kamerbewoning), Dorpstraat 55, 6095 AG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t.b.v. van 12 kamers voor kamerbewoning) op het adres Dorpstraat 55, 6095 AG Baexem, ontvangen 2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t.b.v. van 12 kamers voor kamerbewoning), Dorpstraat 55, 6095 AG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34</meta:user-defined>
    <meta:user-defined meta:name="OVERHEIDop.GmbID/DC.identifier">gmb-2018-124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5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43 359811</meta:user-defined>
    <meta:user-defined meta:name="OVERHEIDop.versieInformatie"/>
  </office:meta>
</office:document-meta>
</file>