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lopen van een woning – De Loetenweg 1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-6-2018, zaaknummer Z18-002572</text:span>
          </text:p>
            <text:p text:style-name="common-al">Het slopen van een woning aan De Loetenweg 1 in Amstelve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13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lopen van een woning – De Loetenweg 1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33</meta:user-defined>
    <meta:user-defined meta:name="OVERHEIDop.GmbID/DC.identifier">gmb-2018-12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87 474791</meta:user-defined>
    <meta:user-defined meta:name="OVERHEIDop.versieInformatie"/>
  </office:meta>
</office:document-meta>
</file>