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endelweg 29 Kootwijk, bouw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4-6-2018</text:p>
            <text:p text:style-name="common-al">Zaaknummer 2018W116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13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3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3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kendelweg 29 Kootwijk, 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131</meta:user-defined>
    <meta:user-defined meta:name="OVERHEIDop.GmbID/DC.identifier">gmb-2018-124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5KM 29</meta:user-defined>
    <meta:user-defined meta:name="OVERHEIDop.woonplaats">Kootwijk</meta:user-defined>
    <meta:user-defined meta:name="OVERHEIDop.straatnaam">Kerkende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81423 466265</meta:user-defined>
    <meta:user-defined meta:name="OVERHEIDop.versieInformatie"/>
  </office:meta>
</office:document-meta>
</file>