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Focus Horeca B.V., Kerkplein / Audrey Hepburnplei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Drank- en Horecawetvergunning en exploitatievergunning en terrasvergunning</text:p>
            <text:p text:style-name="common-al">Voor: Focus Horeca B.V.</text:p>
            <text:p text:style-name="common-al">Adres: Kerkplein / Audrey Hepburnplein 3</text:p>
            <text:p text:style-name="common-al">Zaaknummer: 2147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Focus Horeca B.V., Kerkplein / Audrey Hepburn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13</meta:user-defined>
    <meta:user-defined meta:name="OVERHEIDop.GmbID/DC.identifier">gmb-2018-124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0 443546</meta:user-defined>
    <meta:user-defined meta:name="OVERHEIDop.versieInformatie"/>
  </office:meta>
</office:document-meta>
</file>