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5-3">
      <text:list-level-style-bullet text:bullet-char="•" text:level="1">
        <style:list-level-properties text:min-label-width="10mm"/>
      </text:list-level-style-bullet>
    </text:list-style>
    <text:list-style style:name="id1-3-2-2-3-3-2-1-3-5-3-1">
      <text:list-level-style-bullet text:bullet-char="•" text:level="1">
        <style:list-level-properties text:min-label-width="10mm"/>
      </text:list-level-style-bullet>
    </text:list-style>
    <text:list-style style:name="id1-3-2-2-3-3-2-1-3-5-3-2">
      <text:list-level-style-bullet text:bullet-char="•" text:level="1">
        <style:list-level-properties text:min-label-width="10mm"/>
      </text:list-level-style-bullet>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Lochem houdende regels ter uitvoering van de Wet maatschappelijke ondersteuning 2015 (Verordening Wet maatschappelijke ondersteuning 2018)</text:p>
      <text:section text:name="regeling_id1-3-2" text:style-name="regeling">
        <text:section text:name="aanhef_id1-3-2-1" text:style-name="aanhef">
          <text:section text:name="preambule_id1-3-2-1-1" text:style-name="preambule">
            <text:p text:style-name="al">De gemeenteraad van de gemeente Lochem,</text:p>
            <text:list text:style-name="id1-3-2-1-1-2">
              <text:list-item text:style-override="id1-3-2-1-1-2-1">
                <text:number>•</text:number>
                <text:p text:style-name="al">gelet op het voorstel van burgemeester en wethouders van Lochem 28 mei 2018;</text:p>
              </text:list-item>
            </text:list>
            <text:p text:style-name="al"/>
            <text:list text:style-name="id1-3-2-1-1-4">
              <text:list-item text:style-override="id1-3-2-1-1-4-1">
                <text:number>•</text:number>
                <text:p text:style-name="al">gelet op de artikelen 2.1.3, 2.1.4 eerste, tweede, derde en zevende lid, 2.1.5 eerste lid, 2.1.6, 2.1.7, 2.3.6vierde lid en 2.6.6 eerste lid van de Wet maatschappelijke ondersteuning 2015 en de artikelen 3.8, tweede lid, en 5.4 van het Uitvoeringsbesluit Wmo 2015;</text:p>
              </text:list-item>
            </text:list>
            <text:p text:style-name="al"/>
            <text:list text:style-name="id1-3-2-1-1-6">
              <text:list-item text:style-override="id1-3-2-1-1-6-1">
                <text:number>•</text:number>
                <text:p text:style-name="al">overwegende dat het noodzakelijk is om cliënten te ondersteunen als zij beperkingen, chronische, psychische en psychosociale  problemen ondervinden bij hun maatschappelijke participatie en zelfredzaamheid voor zover dat zij niet op eigen kracht, met gebruikelijke hulp, met mantelzorg of met hulp van het sociale netwerk, hierin geheel of gedeeltelijk kunnen voorzien;</text:p>
              </text:list-item>
            </text:list>
            <text:p text:style-name="al"/>
            <text:list text:style-name="id1-3-2-1-1-8">
              <text:list-item text:style-override="id1-3-2-1-1-8-1">
                <text:number>•</text:number>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list-item>
            </text:list>
            <text:p text:style-name="al"/>
            <text:list text:style-name="id1-3-2-1-1-10">
              <text:list-item text:style-override="id1-3-2-1-1-10-1">
                <text:number>•</text:number>
                <text:p text:style-name="al">overwegende dat het verplicht is om bij verordening regels te stellen met betrekking tot de invulling van de plicht tot ondersteuning.</text:p>
              </text:list-item>
            </text:list>
            <text:p text:style-name="al">BESLUIT</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Begripsbepalingen <text:span text:style-name="nadrukvet">Voor begrippen opgenomen in de </text:span><text:span text:style-name="nadrukvet">W</text:span><text:span text:style-name="nadrukvet">mo</text:span><text:span text:style-name="nadrukvet"> 2015 verwijzen we naar de beschrijving in de wet,</text:span><text:span text:style-name="nadrukvet"> tenzij hieronder anders aangegeven</text:span><text:span text:style-name="nadrukvet">.</text:span></text:p>
              <text:p text:style-name="al">In deze verordening en de daarop berustende bepalingen wordt verstaan onder:</text:p>
              <text:list text:style-name="id1-3-2-2-1-2-3">
                <text:list-item text:style-override="id1-3-2-2-1-2-3-1">
                  <text:number>a.</text:number>
                  <text:p text:style-name="al">aanvraag: ondertekend ondersteuningsplan en/of aanvraag conform Algemene wet bestuursrecht (Awb) in relatie met Wmo2015;</text:p>
                </text:list-item>
                <text:list-item text:style-override="id1-3-2-2-1-2-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3">
                  <text:number>c.</text:number>
                  <text:p text:style-name="al">eigen bijdrage: bijdrage van de cliënt in de kosten voor een maatwerkvoorziening; </text:p>
                </text:list-item>
                <text:list-item text:style-override="id1-3-2-2-1-2-3-4">
                  <text:number>d.</text:number>
                  <text:p text:style-name="al">eigen kracht: vermogen van een cliënt om de mogelijkheden te benutten om het probleem zelf op te lossen en/of zijn aanspraak op grond van een andere wet (ZvW, PW, WLZ) tot gelding te brengen;</text:p>
                </text:list-item>
                <text:list-item text:style-override="id1-3-2-2-1-2-3-5">
                  <text:number>e.</text:number>
                  <text:p text:style-name="al">gesprek: gesprek in het kader van het onderzoek als bedoeld in artikel 2.3.2, eerste lid, van de wet; </text:p>
                </text:list-item>
                <text:list-item text:style-override="id1-3-2-2-1-2-3-6">
                  <text:number>f.</text:number>
                  <text:p text:style-name="al">ingezetene: cliënt die zijn hoofdverblijf heeft in de gemeente Lochem;</text:p>
                </text:list-item>
                <text:list-item text:style-override="id1-3-2-2-1-2-3-7">
                  <text:number>g.</text:number>
                  <text:p text:style-name="al">langdurig noodzakelijk: ondersteuning is langdurig noodzakelijk wanneer deze voor een periode van langer dan zes maanden nodig is;</text:p>
                </text:list-item>
                <text:list-item text:style-override="id1-3-2-2-1-2-3-8">
                  <text:number>h.</text:number>
                  <text:p text:style-name="al">maatschappelijke 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3-9">
                  <text:number>i.</text:number>
                  <text:p text:style-name="al">maatwerkvoorziening: op de behoeften, persoonskenmerken en mogelijkheden van een persoon afgestemd geheel van diensten, hulpmiddelen, woningaanpassingen en andere maatregelen, verstrekt vanuit de Wmo. Dit kan in de vorm van zorg in natura of een persoonsgebonden budget (pgb);</text:p>
                  <text:list text:style-name="id1-3-2-2-1-2-3-9-3">
                    <text:list-item text:style-override="id1-3-2-2-1-2-3-9-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9-3-2">
                      <text:number>2.</text:number>
                      <text:p text:style-name="al">ten behoeve van participatie, daaronder begrepen het daarvoor noodzakelijke vervoer alsmede hulpmiddelen en andere maatregelen,</text:p>
                    </text:list-item>
                    <text:list-item text:style-override="id1-3-2-2-1-2-3-9-3-3">
                      <text:number>3.</text:number>
                      <text:p text:style-name="al">ten behoeve van beschermd wonen en opvang;</text:p>
                    </text:list-item>
                  </text:list>
                </text:list-item>
                <text:list-item text:style-override="id1-3-2-2-1-2-3-10">
                  <text:number>j.</text:number>
                  <text:p text:style-name="al">melding: melding van de ondersteuningsbehoefte aan het college als bedoeld in artikel 2.3.2, eerste lid, van de wet;</text:p>
                </text:list-item>
                <text:list-item text:style-override="id1-3-2-2-1-2-3-11">
                  <text:number>k.</text:number>
                  <text:p text:style-name="al">ondersteuningsbehoefte; behoefte aan maatschappelijke ondersteuning bedoeld in artikel 2.3.2, eerste lid, van de wet;</text:p>
                </text:list-item>
                <text:list-item text:style-override="id1-3-2-2-1-2-3-12">
                  <text:number>l.</text:number>
                  <text:p text:style-name="al">ondersteuningsplan: het resultaat van het gesprek tussen gemeente en een cliënt, waar afspraken/adviezen in staan over oplossingsmogelijkheden ten behoeve van de ondersteuningsbehoefte van de cliënt;</text:p>
                </text:list-item>
                <text:list-item text:style-override="id1-3-2-2-1-2-3-13">
                  <text:number>m.</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3-14">
                  <text:number>n.</text:number>
                  <text:p text:style-name="al">uitvoeringsbesluit: Uitvoeringsbesluit Wmo 2015;</text:p>
                </text:list-item>
                <text:list-item text:style-override="id1-3-2-2-1-2-3-15">
                  <text:number>o.</text:number>
                  <text:p text:style-name="al">wet: Wet maatschappelijke ondersteuning 2015;</text:p>
                </text:list-item>
                <text:list-item text:style-override="id1-3-2-2-1-2-3-16">
                  <text:number>p.</text:number>
                  <text:p text:style-name="al">woonvoorziening: ingrepen van bouwkundige of woon technische aard en/of niet-bouwkundige woonvoorzieningen en/of vergoedingen voor verhuis- en herinrichtingskosten;</text:p>
                </text:list-item>
                <text:list-item text:style-override="id1-3-2-2-1-2-3-17">
                  <text:number>q.</text:number>
                  <text:p text:style-name="al">Zorg in Natura (ZIN); zorg in natura is een voorziening in de vorm van goederen in bruikleen of in eigendom of als persoonlijke dienstverlening (artikel 1 Wmo-verordening).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1</text:span> Melding ondersteuningsbehoefte</text:p>
              <text:list text:style-name="id1-3-2-2-2-2-2">
                <text:list-item text:style-override="id1-3-2-2-2-2-2-1">
                  <text:number>1.</text:number>
                  <text:p text:style-name="al">Een ondersteuningsbehoefte kan door of namens een cliënt bij het college worden gemeld. Dit kan per mail, per post, via de website, telefonisch of persoonlijk worden gedaan via het toegangsloket Wmo van de gemeente Lochem. Het college bevestigt de ontvangst van een melding schriftelijk.</text:p>
                  <text:p text:style-name="al"/>
                </text:list-item>
                <text:list-item text:style-override="id1-3-2-2-2-2-2-2">
                  <text:number>2.</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1">
                  <text:number>1.</text:number>
                  <text:p text:style-name="al">Het college zorgt ervoor dat ingezetenen een beroep kunnen doen op kosteloze en onafhankelijke cliëntondersteuning, waarbij het belang van de cliënt uitgangspunt is.</text:p>
                  <text:p text:style-name="al"/>
                </text:list-item>
                <text:list-item text:style-override="id1-3-2-2-2-3-2-2">
                  <text:number>2.</text:number>
                  <text:p text:style-name="al">Het college wijst de cliënt en zijn mantelzorger voor het onderzoek, als bedoeld in artikel 2.3.2, eerste lid, van de wet, op de mogelijkheid gebruik te maken van onafhankelijke cliëntondersteuning.</text:p>
                </text:list-item>
              </text:list>
            </text:section>
            <text:section text:name="artikel_id1-3-2-2-2-4" text:style-name="artikel">
              <text:p text:style-name="artikel_kop_titel"><text:span text:style-name="artikel_kop_label">Artikel</text:span> <text:span text:style-name="artikel_kop_nr">2.3</text:span> Vooronderzoek; indienen persoonlijk plan</text:p>
              <text:list text:style-name="id1-3-2-2-2-4-2">
                <text:list-item text:style-override="id1-3-2-2-2-4-2-1">
                  <text:number>1.</text:number>
                  <text:p text:style-name="al">Het college verzamelt alle voor het onderzoek, als bedoeld in artikel 2.3.2, eerste lid, van de wet, van belang zijnde en toegankelijke gegevens over de cliënt en zijn situatie en neemt z.s.m. contact op.  De  cliënt verschaf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p text:style-name="al"/>
                </text:list-item>
                <text:list-item text:style-override="id1-3-2-2-2-4-2-2">
                  <text:number>2.</text:number>
                  <text:p text:style-name="al">Het college brengt de cliënt bij de melding op de hoogte van de mogelijkheid om een persoonlijk plan als bedoeld in artikel 2.3.2, tweede lid, van de wet op te stellen en stelt hem gedurende zeven dagen na de melding in de gelegenheid het plan te overhandigen.</text:p>
                  <text:p text:style-name="al"/>
                </text:list-item>
                <text:list-item text:style-override="id1-3-2-2-2-4-2-3">
                  <text:number>3.</text:number>
                  <text:p text:style-name="al">Als de cliënt een persoonlijk plan als bedoeld in het vorige lid aan het college heeft overhandigd, betrekt het college dat plan bij het onderzoek.</text:p>
                </text:list-item>
              </text:list>
            </text:section>
            <text:section text:name="artikel_id1-3-2-2-2-5" text:style-name="artikel">
              <text:p text:style-name="artikel_kop_titel"><text:span text:style-name="artikel_kop_label">Artikel</text:span> <text:span text:style-name="artikel_kop_nr">2.4</text:span> Gesprek</text:p>
              <text:list text:style-name="id1-3-2-2-2-5-2">
                <text:list-item text:style-override="id1-3-2-2-2-5-2-1">
                  <text:number>1.</text:number>
                  <text:p text:style-name="al">Het college onderzoekt in een gesprek met de cliënt door, of namens wie de melding is gedaan en deskundigen zo spoedig mogelijk en voor zover nodig:</text:p>
                  <text:list text:style-name="id1-3-2-2-2-5-2-1-3">
                    <text:list-item text:style-override="id1-3-2-2-2-5-2-1-3-1">
                      <text:number>a.</text:number>
                      <text:p text:style-name="al">de behoeften, persoonskenmerken en voorkeuren van de cliënt;</text:p>
                    </text:list-item>
                    <text:list-item text:style-override="id1-3-2-2-2-5-2-1-3-2">
                      <text:number>b.</text:number>
                      <text:p text:style-name="al">het gewenste resultaat van het verzoek om ondersteuning;</text:p>
                    </text:list-item>
                    <text:list-item text:style-override="id1-3-2-2-2-5-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1-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1-3-5">
                      <text:number>e.</text:number>
                      <text:p text:style-name="al">de behoefte aan maatregelen ter ondersteuning van de mantelzorger van de cliënt;</text:p>
                    </text:list-item>
                    <text:list-item text:style-override="id1-3-2-2-2-5-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1-3-8">
                      <text:number>h.</text:number>
                      <text:p text:style-name="al">de mogelijkheid om een maatwerkvoorziening te verstrekken;</text:p>
                    </text:list-item>
                    <text:list-item text:style-override="id1-3-2-2-2-5-2-1-3-9">
                      <text:number>i.</text:number>
                      <text:p text:style-name="al">welke bijdragen in de kosten de cliënt met toepassing van het bepaalde bij of krachtens artikel 2.1.4 van de wet verschuldigd zal zijn; en</text:p>
                    </text:list-item>
                    <text:list-item text:style-override="id1-3-2-2-2-5-2-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2-2">
                  <text:number>2.</text:number>
                  <text:p text:style-name="al">De cliënt kan zich bij het gesprek desgewenst laten bijstaan door een of meerdere mantelzorgers, familieleden, onafhankelijke cliëntondersteuner of anderen die hij van belang acht. Ook kan de cliënt zich bij het gesprek laten vertegenwoordigen.</text:p>
                  <text:p text:style-name="al"/>
                </text:list-item>
                <text:list-item text:style-override="id1-3-2-2-2-5-2-3">
                  <text:number>3.</text:number>
                  <text:p text:style-name="al">Het college informeert de cliënt over de gang van zaken bij het gesprek, diens rechten en plichten en de vervolgprocedure.</text:p>
                  <text:p text:style-name="al"/>
                </text:list-item>
                <text:list-item text:style-override="id1-3-2-2-2-5-2-4">
                  <text:number>4.</text:number>
                  <text:p text:style-name="al">Als de ondersteuningsbehoefte genoegzaam bekend is, kan in overleg met cliënt afgezien worden van een gesprek.</text:p>
                </text:list-item>
              </text:list>
            </text:section>
            <text:section text:name="artikel_id1-3-2-2-2-6" text:style-name="artikel">
              <text:p text:style-name="artikel_kop_titel"><text:span text:style-name="artikel_kop_label">Artikel</text:span> <text:span text:style-name="artikel_kop_nr">2.5</text:span> Advisering</text:p>
              <text:p text:style-name="al">Het college is bevoegd om, voor zover dit van belang kan zijn voor het onderzoek, degene door of namens wie een melding of aanvraag is ingediend of bij gebruikelijke hulp diens relevante huisgenoten:</text:p>
              <text:p text:style-name="al">op te roepen in persoon te verschijnen op een door het college te bepalen plaats en tijdstip en hem vragen te stellen naar aanleiding van de melding; </text:p>
              <text:p text:style-name="al">op een door het college te bepalen plaats en tijdstip door een of meer daartoe aangewezen deskundigen te doen bevragen en/of onderzoeken.</text:p>
              <text:p text:style-name="al"/>
              <text:list text:style-name="id1-3-2-2-2-6-6">
                <text:list-item text:style-override="id1-3-2-2-2-6-6-1">
                  <text:number>1.</text:number>
                  <text:p text:style-name="al">het college kan een door hem daartoe aangewezen adviesinstantie om advies vragen indien het college dat noodzakelijk vindt.</text:p>
                </text:list-item>
              </text:list>
            </text:section>
            <text:section text:name="artikel_id1-3-2-2-2-7" text:style-name="artikel">
              <text:p text:style-name="artikel_kop_titel"><text:span text:style-name="artikel_kop_label">Artikel</text:span> <text:span text:style-name="artikel_kop_nr">2.6</text:span> Verslag en ondersteuningsplan</text:p>
              <text:list text:style-name="id1-3-2-2-2-7-2">
                <text:list-item text:style-override="id1-3-2-2-2-7-2-1">
                  <text:number>1.</text:number>
                  <text:p text:style-name="al">Het college zorgt voor schriftelijke verslaglegging van het onderzoek. </text:p>
                  <text:p text:style-name="al"/>
                </text:list-item>
                <text:list-item text:style-override="id1-3-2-2-2-7-2-2">
                  <text:number>2.</text:number>
                  <text:p text:style-name="al">Het college verstrekt het ondersteuningsplan met de uitkomsten van het onderzoek aan de cliënt. </text:p>
                  <text:p text:style-name="al"/>
                </text:list-item>
                <text:list-item text:style-override="id1-3-2-2-2-7-2-3">
                  <text:number>3.</text:number>
                  <text:p text:style-name="al">Eventuele opmerkingen kan  de cliënt  aan het ondersteuningsplan toevoegen.</text:p>
                </text:list-item>
              </text:list>
            </text:section>
            <text:section text:name="artikel_id1-3-2-2-2-8" text:style-name="artikel">
              <text:p text:style-name="artikel_kop_titel"><text:span text:style-name="artikel_kop_label">Artikel</text:span> <text:span text:style-name="artikel_kop_nr">2.7.</text:span> Aanvraag</text:p>
              <text:list text:style-name="id1-3-2-2-2-8-2">
                <text:list-item text:style-override="id1-3-2-2-2-8-2-1">
                  <text:number>1.</text:number>
                  <text:p text:style-name="al">Een cliënt of zijn gemachtigde of vertegenwoordiger kan een aanvraag om een maatwerkvoorziening schriftelijk bij het college indienen, binnen acht weken na ontvangst van het ondersteuningsplan, middels het ondertekend ondersteuningsplan met eventueel eigen toevoeging.</text:p>
                  <text:p text:style-name="al"/>
                </text:list-item>
                <text:list-item text:style-override="id1-3-2-2-2-8-2-2">
                  <text:number>2.</text:number>
                  <text:p text:style-name="al">Een aanvraag kan  niet worden gedaan dan nadat het onderzoek is uitgevoerd, tenzij het onderzoek niet is uitgevoerd binnen 6 weken na datum van melding.</text:p>
                  <text:p text:style-name="al"/>
                </text:list-item>
                <text:list-item text:style-override="id1-3-2-2-2-8-2-3">
                  <text:number>3.</text:number>
                  <text:p text:style-name="al">Een cliënt kan een aanvraag conform Awb in relatie met de Wmo 2015 indienen.</text:p>
                  <text:p text:style-name="al"/>
                </text:list-item>
                <text:list-item text:style-override="id1-3-2-2-2-8-2-4">
                  <text:number>4.</text:number>
                  <text:p text:style-name="al">Een aanvraag neemt het college niet in behandeling indien deze meer dan acht weken na verzending van het ondersteuningsplan wordt ontvangen.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3.1</text:span> Criteria voor maatwerkvoorziening</text:p>
              <text:list text:style-name="id1-3-2-2-3-2-2">
                <text:list-item text:style-override="id1-3-2-2-3-2-2-1">
                  <text:number>1.</text:number>
                  <text:p text:style-name="al">Het college neemt  het ondersteuningsplan als uitgangspunt voor de beoordeling van een aanvraag om een maatwerkvoorziening.</text:p>
                  <text:p text:style-name="al"/>
                </text:list-item>
                <text:list-item text:style-override="id1-3-2-2-3-2-2-2">
                  <text:number>2.</text:number>
                  <text:p text:style-name="al">Een cliënt die zijn hoofdverblijf heeft in de gemeente Lochem komt in aanmerking voor een maatwerkvoorziening ter compensatie van de beperkingen in de zelfredzaamheid of participatie die de cliënt ondervindt, voor zover de cliënt deze beperkingen naar het oordeel van het college niet kan verminderen of wegnemen: </text:p>
                  <text:list text:style-name="id1-3-2-2-3-2-2-2-3">
                    <text:list-item text:style-override="id1-3-2-2-3-2-2-2-3-1">
                      <text:number>a.</text:number>
                      <text:p text:style-name="al">op eigen kracht;</text:p>
                    </text:list-item>
                    <text:list-item text:style-override="id1-3-2-2-3-2-2-2-3-2">
                      <text:number>b.</text:number>
                      <text:p text:style-name="al">met gebruikelijke hulp; </text:p>
                    </text:list-item>
                    <text:list-item text:style-override="id1-3-2-2-3-2-2-2-3-3">
                      <text:number>c.</text:number>
                      <text:p text:style-name="al">met mantelzorg;</text:p>
                    </text:list-item>
                    <text:list-item text:style-override="id1-3-2-2-3-2-2-2-3-4">
                      <text:number>d.</text:number>
                      <text:p text:style-name="al">met hulp van andere personen uit zijn sociale netwerk;</text:p>
                    </text:list-item>
                    <text:list-item text:style-override="id1-3-2-2-3-2-2-2-3-5">
                      <text:number>e.</text:number>
                      <text:p text:style-name="al">met gebruikmaking van algemeen gebruikelijke voorzieningen; of</text:p>
                    </text:list-item>
                    <text:list-item text:style-override="id1-3-2-2-3-2-2-2-3-6">
                      <text:number>f.</text:number>
                      <text:p text:style-name="al">met gebruikmaking van algemene voorzieningen. 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text:p>
                      <text:p text:style-name="al"/>
                    </text:list-item>
                  </text:list>
                </text:list-item>
                <text:list-item text:style-override="id1-3-2-2-3-2-2-3">
                  <text:number>3.</text:number>
                  <text:p text:style-name="al">Een cliënt die ingezetene is van Nederland met psychische of psychosociale problemen en de cliënt die de thuissituatie heeft verlaten, al dan niet in verband met risico’s voor zijn veiligheid als gevolg van huiselijk geweld, komt in aanmerking voor een maatwerkvoorziening in verband met de door hem ondervonden beperkingen bij het zich handhaven in de samenleving voor zover de cliënt deze problemen naar het oordeel van het college niet kan verminderen op wegnemen; </text:p>
                  <text:list text:style-name="id1-3-2-2-3-2-2-3-3">
                    <text:list-item text:style-override="id1-3-2-2-3-2-2-3-3-1">
                      <text:number>a.</text:number>
                      <text:p text:style-name="al">op eigen kracht;</text:p>
                    </text:list-item>
                    <text:list-item text:style-override="id1-3-2-2-3-2-2-3-3-2">
                      <text:number>b.</text:number>
                      <text:p text:style-name="al">met gebruikelijke hulp;</text:p>
                    </text:list-item>
                    <text:list-item text:style-override="id1-3-2-2-3-2-2-3-3-3">
                      <text:number>c.</text:number>
                      <text:p text:style-name="al">met mantelzorg;</text:p>
                    </text:list-item>
                    <text:list-item text:style-override="id1-3-2-2-3-2-2-3-3-4">
                      <text:number>d.</text:number>
                      <text:p text:style-name="al">met hulp van andere personen uit zijn sociale netwerk; </text:p>
                    </text:list-item>
                    <text:list-item text:style-override="id1-3-2-2-3-2-2-3-3-5">
                      <text:number>e.</text:number>
                      <text:p text:style-name="al">met gebruikmaking van algemene voorzieningen. Het college verstrekt de maatwerkvoorziening beschermd wonen overeenkomstig het daartoe vastgesteld beleid van de centrumgemeente Deventer,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De maatwerkvoorziening levert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
                    </text:list-item>
                  </text:list>
                </text:list-item>
                <text:list-item text:style-override="id1-3-2-2-3-2-2-4">
                  <text:number>4.</text:number>
                  <text:p text:style-name="al">Als een maatwerkvoorziening noodzakelijk is, verstrekt het college een adequate voorziening. Als er meerdere adequate voorzieningen zijn kan de goedkoopst adequate voorziening worden gekozen.</text:p>
                </text:list-item>
              </text:list>
            </text:section>
            <text:section text:name="artikel_id1-3-2-2-3-3" text:style-name="artikel">
              <text:p text:style-name="artikel_kop_titel"><text:span text:style-name="artikel_kop_label">Artikel</text:span> <text:span text:style-name="artikel_kop_nr">3.2</text:span> Voorwaarden en weigeringsgronden</text:p>
              <text:list text:style-name="id1-3-2-2-3-3-2">
                <text:list-item text:style-override="id1-3-2-2-3-3-2-1">
                  <text:number>1.</text:number>
                  <text:p text:style-name="al">Geen maatwerkvoorziening wordt verstrekt:</text:p>
                  <text:list text:style-name="id1-3-2-2-3-3-2-1-3">
                    <text:list-item text:style-override="id1-3-2-2-3-3-2-1-3-1">
                      <text:number>a.</text:number>
                      <text:p text:style-name="al">voor zover de cliënt op eigen kracht, met gebruikelijke hulp, met mantelzorg of met hulp van andere personen uit zijn sociale netwerk de beperkingen kan verminderen of wegnemen;</text:p>
                    </text:list-item>
                    <text:list-item text:style-override="id1-3-2-2-3-3-2-1-3-2">
                      <text:number>b.</text:number>
                      <text:p text:style-name="al">voor zover de cliënt met gebruikmaking van algemene voorzieningen de beperkingen kan verminderen of wegnemen;</text:p>
                    </text:list-item>
                    <text:list-item text:style-override="id1-3-2-2-3-3-2-1-3-3">
                      <text:number>c.</text:number>
                      <text:p text:style-name="al"> indien de voorziening voor een persoon als cliënt algemeen gebruikelijk is;</text:p>
                    </text:list-item>
                    <text:list-item text:style-override="id1-3-2-2-3-3-2-1-3-4">
                      <text:number>d.</text:number>
                      <text:p text:style-name="al">indien het een voorziening betreft die de cliënt vóór de datum van de melding heeft gerealiseerd of geaccepteerd;</text:p>
                    </text:list-item>
                    <text:list-item text:style-override="id1-3-2-2-3-3-2-1-3-5">
                      <text:number>e.</text:number>
                      <text:p text:style-name="al">indien de voorziening gerealiseerd is door cliënt tussen datum melding en aanvraag, tenzij:</text:p>
                      <text:list text:style-name="id1-3-2-2-3-3-2-1-3-5-3">
                        <text:list-item text:style-override="id1-3-2-2-3-3-2-1-3-5-3-1">
                          <text:number>•</text:number>
                          <text:p text:style-name="al">vooraf uitdrukkelijk schriftelijk toestemming is gegeven door het college of;</text:p>
                        </text:list-item>
                        <text:list-item text:style-override="id1-3-2-2-3-3-2-1-3-5-3-2">
                          <text:number>•</text:number>
                          <text:p text:style-name="al">het college de noodzaak, adequaatheid en passendheid van de voorziening en de gemaakte kosten achteraf nog kan beoordelen;</text:p>
                        </text:list-item>
                      </text:list>
                    </text:list-item>
                    <text:list-item text:style-override="id1-3-2-2-3-3-2-1-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text:p>
                    </text:list-item>
                    <text:list-item text:style-override="id1-3-2-2-3-3-2-1-3-7">
                      <text:number>g.</text:number>
                      <text:p text:style-name="al">voor zover de aanvraag betrekking heeft op een voorziening waarvan de afschrijvingstermijn al verstreken is, maar die nog voldoende de beperkingen compenseert;</text:p>
                    </text:list-item>
                    <text:list-item text:style-override="id1-3-2-2-3-3-2-1-3-8">
                      <text:number>h.</text:number>
                      <text:p text:style-name="al">voor zover deze niet in overwegende mate op het individu is gericht;</text:p>
                    </text:list-item>
                    <text:list-item text:style-override="id1-3-2-2-3-3-2-1-3-9">
                      <text:number>i.</text:number>
                      <text:p text:style-name="al">indien de cliënt tekortschietend besef van verantwoordelijkheid heeft getoond;</text:p>
                    </text:list-item>
                    <text:list-item text:style-override="id1-3-2-2-3-3-2-1-3-10">
                      <text:number>j.</text:number>
                      <text:p text:style-name="al">indien de cliënt geen ingezetene is van de gemeente Lochem. Dit is slechts anders indien de cliënt een beroep doet op beschermd wonen of opvang;</text:p>
                    </text:list-item>
                    <text:list-item text:style-override="id1-3-2-2-3-3-2-1-3-11">
                      <text:number>k.</text:number>
                      <text:p text:style-name="al">indien de ondersteuning niet langdurig adequaat en/of noodzakelijk is, tenzij het gaat om begeleiding en/of ‘ondersteuning thuis’;</text:p>
                    </text:list-item>
                    <text:list-item text:style-override="id1-3-2-2-3-3-2-1-3-12">
                      <text:number>l.</text:number>
                      <text:p text:style-name="al">indien de voorziening een anti-revaliderende werking heeft of een therapeutisch doel dient. </text:p>
                    </text:list-item>
                  </text:list>
                </text:list-item>
                <text:list-item text:style-override="id1-3-2-2-3-3-2-2">
                  <text:number>2.</text:number>
                  <text:p text:style-name="al">Geen woonvoorziening wordt verstrekt:</text:p>
                  <text:list text:style-name="id1-3-2-2-3-3-2-2-3">
                    <text:list-item text:style-override="id1-3-2-2-3-3-2-2-3-1">
                      <text:number>a.</text:number>
                      <text:p text:style-name="al">voor zover de beperkingen voortvloeien uit de aard van de in de woning gebruikte materialen;</text:p>
                    </text:list-item>
                    <text:list-item text:style-override="id1-3-2-2-3-3-2-2-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2-2-3-3">
                      <text:number>c.</text:number>
                      <text:p text:style-name="al">voor zover het voorzieningen in gemeenschappelijke ruimten betreft, anders dan automatische deuropeners, hellingbanen, het verbreden van gemeenschappelijke toegangsdeuren of het aanbrengen van een opstelplaats bij de toegangsdeur van de gemeenschappelijke ruimte;</text:p>
                    </text:list-item>
                    <text:list-item text:style-override="id1-3-2-2-3-3-2-2-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2-2-3-5">
                      <text:number>e.</text:number>
                      <text:p text:style-name="al">indien de voorziening, gelet op de medische situatie van de cliënt voorzienbaar was en van de cliënt redelijkerwijs verwacht kon worden maatregelen te hebben getroffen die de ondersteuningsbehoefte overbodig maakt;</text:p>
                    </text:list-item>
                    <text:list-item text:style-override="id1-3-2-2-3-3-2-2-3-6">
                      <text:number>f.</text:number>
                      <text:p text:style-name="al">indien de cliënt niet is verhuisd naar de voor zijn of haar beperkingen op dat moment meest geschikte woning, tenzij daarvoor vooraf schriftelijk toestemming is verleend door het college;</text:p>
                    </text:list-item>
                    <text:list-item text:style-override="id1-3-2-2-3-3-2-2-3-7">
                      <text:number>g.</text:number>
                      <text:p text:style-name="al">indien sprake is van een algemeen gebruikelijke renovatie waarbij de  afschrijvingstermijn is bereikt  conform “beleidsboek huurverhoging na woningverbetering” van de Huurcommissie; </text:p>
                    </text:list-item>
                    <text:list-item text:style-override="id1-3-2-2-3-3-2-2-3-8">
                      <text:number>h.</text:number>
                      <text:p text:style-name="al">indien een voorziening niet langdurig adequaat en/of noodzakelijk is.</text:p>
                    </text:list-item>
                  </text:list>
                </text:list-item>
                <text:list-item text:style-override="id1-3-2-2-3-3-2-3">
                  <text:number>3.</text:number>
                  <text:p text:style-name="al">Indien er een woonvoorziening wordt getroffen wordt uitgegaan van het niveau van sociale woningbouw;</text:p>
                  <text:p text:style-name="al"/>
                </text:list-item>
                <text:list-item text:style-override="id1-3-2-2-3-3-2-4">
                  <text:number>4.</text:number>
                  <text:p text:style-name="al">Het college beoordeelt bij een woonvoorziening of het resultaat: wonen in een geschikt huis in samenspraak met de inwoner bereikt kan worden door middel van een aanpassing of dat een verhuizing tot een adequate oplossing leidt.</text:p>
                  <text:p text:style-name="al"/>
                </text:list-item>
                <text:list-item text:style-override="id1-3-2-2-3-3-2-5">
                  <text:number>5.</text:number>
                  <text:p text:style-name="al">Bij een woningaanpassing van meer dan € 10.000,- wordt een anti speculatiebeding toegepast. Het college bepaalt hiervoor nadere beleidsregels. </text:p>
                </text:list-item>
              </text:list>
            </text:section>
            <text:section text:name="artikel_id1-3-2-2-3-4" text:style-name="artikel">
              <text:p text:style-name="artikel_kop_titel"><text:span text:style-name="artikel_kop_label">Artikel</text:span> <text:span text:style-name="artikel_kop_nr">3.3.</text:span> Inhoud beschikking</text:p>
              <text:list text:style-name="id1-3-2-2-3-4-2">
                <text:list-item text:style-override="id1-3-2-2-3-4-2-1">
                  <text:number>1.</text:number>
                  <text:p text:style-name="al">Een beschikking tot verstrekking van een maatwerkvoorziening wordt verstrekt binnen 2 weken na ontvangst van de aanvraag en hierin wordt in ieder geval aangegeven:</text:p>
                  <text:list text:style-name="id1-3-2-2-3-4-2-1-3">
                    <text:list-item text:style-override="id1-3-2-2-3-4-2-1-3-1">
                      <text:number>a.</text:number>
                      <text:p text:style-name="al">of deze als voorziening in natura of als pgb wordt verstrekt en; </text:p>
                    </text:list-item>
                    <text:list-item text:style-override="id1-3-2-2-3-4-2-1-3-2">
                      <text:number>b.</text:number>
                      <text:p text:style-name="al">hoe bezwaar tegen de beschikking kan worden gemaakt;</text:p>
                    </text:list-item>
                    <text:list-item text:style-override="id1-3-2-2-3-4-2-1-3-3">
                      <text:number>c.</text:number>
                      <text:p text:style-name="al">welke verplichtingen er zijn verbonden aan het verstrekken van een maatwerkvoorziening.</text:p>
                    </text:list-item>
                    <text:list-item text:style-override="id1-3-2-2-3-4-2-1-3-4">
                      <text:number>d.</text:number>
                      <text:p text:style-name="al">Als sprake is van een te betalen eigen bijdrage wordt de cliënt daarover in de beschikking geïnformeerd.</text:p>
                      <text:p text:style-name="al"/>
                    </text:list-item>
                  </text:list>
                </text:list-item>
                <text:list-item text:style-override="id1-3-2-2-3-4-2-2">
                  <text:number>2.</text:number>
                  <text:p text:style-name="al">Bij het verstrekken van een maatwerkvoorziening in natura wordt in de beschikking in ieder geval vastgelegd:</text:p>
                  <text:list text:style-name="id1-3-2-2-3-4-2-2-3">
                    <text:list-item text:style-override="id1-3-2-2-3-4-2-2-3-1">
                      <text:number>a.</text:number>
                      <text:p text:style-name="al">welke de te verstrekken maatwerkvoorziening is en wat het beoogde resultaat daarvan is;</text:p>
                    </text:list-item>
                    <text:list-item text:style-override="id1-3-2-2-3-4-2-2-3-2">
                      <text:number>b.</text:number>
                      <text:p text:style-name="al">de ingangsdatum en duur van de maatwerkvoorziening;</text:p>
                    </text:list-item>
                    <text:list-item text:style-override="id1-3-2-2-3-4-2-2-3-3">
                      <text:number>c.</text:number>
                      <text:p text:style-name="al">hoe de maatwerkvoorziening wordt verstrekt, en eventueel; </text:p>
                    </text:list-item>
                    <text:list-item text:style-override="id1-3-2-2-3-4-2-2-3-4">
                      <text:number>d.</text:number>
                      <text:p text:style-name="al">welke andere oplossingen relevant zijn of kunnen zijn.</text:p>
                      <text:p text:style-name="al"/>
                    </text:list-item>
                  </text:list>
                </text:list-item>
                <text:list-item text:style-override="id1-3-2-2-3-4-2-3">
                  <text:number>3.</text:number>
                  <text:p text:style-name="al">Bij het verstrekken van een maatwerkvoorziening in de vorm van een pgb wordt in de beschikking in ieder geval vastgelegd:</text:p>
                  <text:list text:style-name="id1-3-2-2-3-4-2-3-3">
                    <text:list-item text:style-override="id1-3-2-2-3-4-2-3-3-1">
                      <text:number>a.</text:number>
                      <text:p text:style-name="al">voor welk resultaat het pgb kan worden aangewend;</text:p>
                    </text:list-item>
                    <text:list-item text:style-override="id1-3-2-2-3-4-2-3-3-2">
                      <text:number>b.</text:number>
                      <text:p text:style-name="al">welke kwaliteitseisen gelden voor de besteding van het pgb;</text:p>
                    </text:list-item>
                    <text:list-item text:style-override="id1-3-2-2-3-4-2-3-3-3">
                      <text:number>c.</text:number>
                      <text:p text:style-name="al">wat de hoogte van het pgb is en hoe hiertoe is gekomen;</text:p>
                    </text:list-item>
                    <text:list-item text:style-override="id1-3-2-2-3-4-2-3-3-4">
                      <text:number>d.</text:number>
                      <text:p text:style-name="al">wat de duur is van de verstrekking waarvoor het pgb is bedoeld;</text:p>
                    </text:list-item>
                    <text:list-item text:style-override="id1-3-2-2-3-4-2-3-3-5">
                      <text:number>e.</text:number>
                      <text:p text:style-name="al">de wijze van uitbetaling en verantwoording van de besteding van het pgb.</text:p>
                    </text:list-item>
                  </text:list>
                </text:list-item>
              </text:list>
            </text:section>
            <text:section text:name="artikel_id1-3-2-2-3-5" text:style-name="artikel">
              <text:p text:style-name="artikel_kop_titel"><text:span text:style-name="artikel_kop_label">HOOFDSTUK</text:span> <text:span text:style-name="artikel_kop_nr">4</text:span> Persoonsgebonden budget Artikel 4.1 Regels voor verstrekken van een pgb</text:p>
              <text:list text:style-name="id1-3-2-2-3-5-2">
                <text:list-item text:style-override="id1-3-2-2-3-5-2-1">
                  <text:number>1.</text:number>
                  <text:p text:style-name="al">Het college verstrekt een pgb in overeenstemming met artikel 2.3.6 van de wet. </text:p>
                  <text:p text:style-name="al"/>
                </text:list-item>
                <text:list-item text:style-override="id1-3-2-2-3-5-2-2">
                  <text:number>2.</text:number>
                  <text:p text:style-name="al">Het  college  verstrekt geen pgb:</text:p>
                  <text:list text:style-name="id1-3-2-2-3-5-2-2-3">
                    <text:list-item text:style-override="id1-3-2-2-3-5-2-2-3-1">
                      <text:number>a.</text:number>
                      <text:p text:style-name="al">als in de 3 jaren voorafgaande aan de melding door de cliënt onjuiste of onvolledige gegevens zijn verstrekt en de verstrekking van de juiste gegevens tot een andere beslissing zou hebben geleid;</text:p>
                    </text:list-item>
                    <text:list-item text:style-override="id1-3-2-2-3-5-2-2-3-2">
                      <text:number>b.</text:number>
                      <text:p text:style-name="al">als in de 3 jaren voorafgaande aan de melding de cliënt het pgb niet of voor een ander doel heeft gebruikt;</text:p>
                    </text:list-item>
                    <text:list-item text:style-override="id1-3-2-2-3-5-2-2-3-3">
                      <text:number>c.</text:number>
                      <text:p text:style-name="al">Voor zover deze is bedoeld voor ondersteuning- of administratiekosten in verband met het pgb.</text:p>
                      <text:p text:style-name="al"/>
                    </text:list-item>
                  </text:list>
                </text:list-item>
                <text:list-item text:style-override="id1-3-2-2-3-5-2-3">
                  <text:number>3.</text:number>
                  <text:p text:style-name="al">Het college kan een pgb weigeren indien de pgb-beheerder een en dezelfde persoon is als hulpverlener.</text:p>
                </text:list-item>
              </text:list>
            </text:section>
            <text:section text:name="artikel_id1-3-2-2-3-6" text:style-name="artikel">
              <text:p text:style-name="artikel_kop_titel"><text:span text:style-name="artikel_kop_label">Artikel</text:span> <text:span text:style-name="artikel_kop_nr">4.2.a</text:span> Hoogte van een pgb (algemene regels)</text:p>
              <text:list text:style-name="id1-3-2-2-3-6-2">
                <text:list-item text:style-override="id1-3-2-2-3-6-2-1">
                  <text:number>1.</text:number>
                  <text:p text:style-name="al">Wordt mede bepaald aan de hand van een door de cliënt opgesteld budgetplan over hoe hij het pgb gaat besteden;</text:p>
                  <text:p text:style-name="al"/>
                </text:list-item>
                <text:list-item text:style-override="id1-3-2-2-3-6-2-2">
                  <text:number>2.</text:number>
                  <text:p text:style-name="al">Is toereikend om veilige, doeltreffende en kwalitatief goede diensten, hulpmiddelen, woningaanpassingen en andere maatregelen die tot de maatwerkvoorziening behoren, van derden te betrekken;</text:p>
                  <text:p text:style-name="al"/>
                </text:list-item>
                <text:list-item text:style-override="id1-3-2-2-3-6-2-3">
                  <text:number>3.</text:number>
                  <text:p text:style-name="al">Bedraagt niet meer dan de kostprijs van de in de betreffende situatie goedkoopst adequate, in de gemeente beschikbare, maatwerkvoorziening in natura en wordt gemaximeerd op de daadwerkelijk gemaakte kosten;</text:p>
                  <text:p text:style-name="al"/>
                </text:list-item>
                <text:list-item text:style-override="id1-3-2-2-3-6-2-4">
                  <text:number>4.</text:number>
                  <text:p text:style-name="al">Wordt vastgesteld op basis van een percentage van het ZIN tarief.</text:p>
                </text:list-item>
              </text:list>
            </text:section>
            <text:section text:name="artikel_id1-3-2-2-3-7" text:style-name="artikel">
              <text:p text:style-name="artikel_kop_titel"><text:span text:style-name="artikel_kop_label">Artikel</text:span> <text:span text:style-name="artikel_kop_nr">4.2.b</text:span> Hoogte van een pgb voor een hulpmiddel:</text:p>
              <text:list text:style-name="id1-3-2-2-3-7-2">
                <text:list-item text:style-override="id1-3-2-2-3-7-2-1">
                  <text:number>1.</text:number>
                  <text:p text:style-name="al">Wordt berekend middels de daadwerkelijke kosten tot maximaal op basis van de kostprijs van een hulpmiddel die de cliënt zou hebben ontvangen als het hulpmiddel in natura zou zijn verstrekt en;</text:p>
                  <text:p text:style-name="al"/>
                </text:list-item>
                <text:list-item text:style-override="id1-3-2-2-3-7-2-2">
                  <text:number>2.</text:number>
                  <text:p text:style-name="al">Wordt berekend rekening houdende met een reële termijn voor de technische afschrijving en de onderhouds- en verzekeringskosten.</text:p>
                </text:list-item>
              </text:list>
            </text:section>
            <text:section text:name="artikel_id1-3-2-2-3-8" text:style-name="artikel">
              <text:p text:style-name="artikel_kop_titel"><text:span text:style-name="artikel_kop_label">Artikel</text:span> <text:span text:style-name="artikel_kop_nr">4.2.c</text:span> Hoogte van een pgb voor ‘ondersteuning thuis’ en begeleiding</text:p>
              <text:list text:style-name="id1-3-2-2-3-8-2">
                <text:list-item text:style-override="id1-3-2-2-3-8-2-1">
                  <text:number>1.</text:number>
                  <text:p text:style-name="al">De hoogte van een pgb door een daartoe opgeleid persoon in dienst van een organisatie welke voldoet aan de door het college opgestelde kwaliteitseisen; wordt berekend op basis van het ZIN tarief.</text:p>
                  <text:p text:style-name="al"/>
                </text:list-item>
                <text:list-item text:style-override="id1-3-2-2-3-8-2-2">
                  <text:number>2.</text:number>
                  <text:p text:style-name="al">De hoogte van een pgb door een daartoe opgeleid en/ of in een relevant kwaliteitsregister geregistreerd, zelfstandig professional of een daartoe opgeleid persoon uit het sociaal netwerk, wordt berekend op basis van 80% van het ZIN tarief. </text:p>
                </text:list-item>
                <text:list-item text:style-override="id1-3-2-2-3-8-2-3">
                  <text:number>3.</text:number>
                  <text:p text:style-name="al">De hoogte van een pgb door een hiervoor niet opgeleid persoon of een hiervoor niet opgeleid persoon uit het sociaal netwerk, wordt berekend op basis van 50% van het ZIN tarief, met een maximaal bedrag van €20,94 per uur (tarief 2018) of het op de persoon van toepassing zijnde minimumloon.</text:p>
                </text:list-item>
              </text:list>
            </text:section>
            <text:section text:name="artikel_id1-3-2-2-3-9" text:style-name="artikel">
              <text:p text:style-name="artikel_kop_titel"><text:span text:style-name="artikel_kop_label">Artikel</text:span> <text:span text:style-name="artikel_kop_nr">4.2.d</text:span> Hoogte van een pgb voor vervoer naar dagbesteding</text:p>
              <text:list text:style-name="id1-3-2-2-3-9-2">
                <text:list-item text:style-override="id1-3-2-2-3-9-2-1">
                  <text:number>1.</text:number>
                  <text:p text:style-name="al">Wordt berekend op basis van het tarief dat hiervoor wordt gehanteerd voor collectief vervoer door de vervoerscentrale, uitgaande van de dichtst bij de woning van de cliënt gelegen geschikte dagbestedingslocatie. </text:p>
                </text:list-item>
              </text:list>
            </text:section>
            <text:section text:name="artikel_id1-3-2-2-3-10" text:style-name="artikel">
              <text:p text:style-name="artikel_kop_titel"><text:span text:style-name="artikel_kop_label">Artikel</text:span> <text:span text:style-name="artikel_kop_nr">4.2.e</text:span> Hoogte van een pgb voor taxi- en rolstoeltaxivervoer: </text:p>
              <text:list text:style-name="id1-3-2-2-3-10-2">
                <text:list-item text:style-override="id1-3-2-2-3-10-2-1">
                  <text:number>1.</text:number>
                  <text:p text:style-name="al">Wordt berekend op basis van het tarief dat hiervoor wordt gehanteerd voor collectief vervoer door de Vervoercentrale voor maximaal  2000 kilometers per jaar.</text:p>
                </text:list-item>
              </text:list>
            </text:section>
            <text:section text:name="artikel_id1-3-2-2-3-11" text:style-name="artikel">
              <text:p text:style-name="artikel_kop_titel"><text:span text:style-name="artikel_kop_label">Artikel</text:span> <text:span text:style-name="artikel_kop_nr">4.2.f</text:span> Hoogte van een pgb voor een autoaanpassing</text:p>
              <text:list text:style-name="id1-3-2-2-3-11-2">
                <text:list-item text:style-override="id1-3-2-2-3-11-2-1">
                  <text:number>1.</text:number>
                  <text:p text:style-name="al">Wordt berekend op basis van het door het college opgestelde programma van eisen voor een autoaanpassing en op basis van de laagste kostprijs aan de hand van 2 overlegde offertes. </text:p>
                </text:list-item>
              </text:list>
            </text:section>
            <text:section text:name="artikel_id1-3-2-2-3-12" text:style-name="artikel">
              <text:p text:style-name="artikel_kop_titel"><text:span text:style-name="artikel_kop_label">Artikel</text:span> <text:span text:style-name="artikel_kop_nr">4.2.g</text:span> Hoogte van een pgb voor verhuizen</text:p>
              <text:p text:style-name="al">Wordt berekend op basis van de laagste kostprijs van de verhuizing aan de hand van 2 overlegde offertes op basis van het programma van eisen opgesteld door het college.</text:p>
            </text:section>
            <text:section text:name="artikel_id1-3-2-2-3-13" text:style-name="artikel">
              <text:p text:style-name="artikel_kop_titel"><text:span text:style-name="artikel_kop_label">Artikel</text:span> <text:span text:style-name="artikel_kop_nr">4.2.h</text:span> Hoogte van een pgb voor een sportrolstoel</text:p>
              <text:list text:style-name="id1-3-2-2-3-13-2">
                <text:list-item text:style-override="id1-3-2-2-3-13-2-1">
                  <text:number>1.</text:number>
                  <text:p text:style-name="al">Wordt berekend op basis van het door het college opgestelde programma van eisen voor een sportrolstoel en op basis van de laagste kostprijs aan de hand van 2 overlegde offertes.</text:p>
                </text:list-item>
              </text:list>
            </text:section>
            <text:section text:name="artikel_id1-3-2-2-3-14" text:style-name="artikel">
              <text:p text:style-name="artikel_kop_titel"><text:span text:style-name="artikel_kop_label">Artikel</text:span> <text:span text:style-name="artikel_kop_nr">4.2.i</text:span> Hoogte van een pgb voor het bezoekbaar maken van een woning</text:p>
              <text:p text:style-name="al">Wordt berekend op basis van het door het college opgestelde programma van eisen en op basis van  2 overlegde offertes van de noodzakelijke aanpassingen. </text:p>
            </text:section>
            <text:section text:name="artikel_id1-3-2-2-3-15" text:style-name="artikel">
              <text:p text:style-name="artikel_kop_titel"><text:span text:style-name="artikel_kop_label">Artikel</text:span> <text:span text:style-name="artikel_kop_nr">4.2.j</text:span> Hoogte van een pgb voor sanering van de woning en bouwkundige aanpassingen</text:p>
              <text:p text:style-name="al">Wordt berekend op basis van het door het college opgestelde programma van eisen en op basis van de laagste kostprijs van  2 overlegde offertes van de noodzakelijke aanpassingen.</text:p>
            </text:section>
            <text:section text:name="artikel_id1-3-2-2-3-16" text:style-name="artikel">
              <text:p text:style-name="artikel_kop_titel"><text:span text:style-name="artikel_kop_label">Artikel</text:span> <text:span text:style-name="artikel_kop_nr">4.2.k</text:span> Hoogte van een pgb voor respijtzorg </text:p>
              <text:list text:style-name="id1-3-2-2-3-16-2">
                <text:list-item text:style-override="id1-3-2-2-3-16-2">
                  <text:number>1.</text:number>
                  <text:p text:style-name="al">Wordt berekend op basis van het vastgestelde ZIN tarief. </text:p>
                  <text:p text:style-name="al"/>
                </text:list-item>
              </text:list>
            </text:section>
            <text:section text:name="artikel_id1-3-2-2-3-17" text:style-name="artikel">
              <text:p text:style-name="artikel_kop_titel"><text:span text:style-name="artikel_kop_label">Artikel</text:span> <text:span text:style-name="artikel_kop_nr">4.2.l</text:span> Indexering bij hoogte van een pgb</text:p>
              <text:list text:style-name="id1-3-2-2-3-17-2">
                <text:list-item text:style-override="id1-3-2-2-3-17-2-1">
                  <text:number>1.</text:number>
                  <text:p text:style-name="al">De tarieven voor verschillende maatwerkvoorzieningen kunnen jaarlijks per 1 januari door het college worden aangepast aan de hand van de het gemiddelde indexeringstarief van de NZA Modulaire zorg.</text:p>
                </text:list-item>
              </text:list>
            </text:section>
            <text:p text:style-name="hoofdstuk_bottom"/>
          </text:section>
          <text:section text:name="hoofdstuk_id1-3-2-2-4" text:style-name="hoofdstuk">
            <text:p text:style-name="hoofdstuk_kop"><text:span text:style-name="label">HOOFDSTUK</text:span> <text:span text:style-name="nr">5:</text:span> Eigen bijdrage </text:p>
            <text:section text:name="artikel_id1-3-2-2-4-2" text:style-name="artikel">
              <text:p text:style-name="artikel_kop_titel"><text:span text:style-name="artikel_kop_label">Artikel</text:span> <text:span text:style-name="artikel_kop_nr">5.1.</text:span> Eigen bijdrage in de kosten van maatwerkvoorzieningen </text:p>
              <text:p text:style-name="al">Een cliënt is een eigen bijdrage in de kosten verschuldigd voor een maatwerkvoorziening, zolang de cliënt van de maatwerkvoorziening gebruik maakt of gedurende de periode waarvoor het pgb wordt verstrekt, en afhankelijk van het inkomen en vermogen van de cliënt en zijn/haar  echtgenoot of geregistreerd partner en/of meerderjarige met wie een gezamenlijk huishouden wordt gevoerd.</text:p>
              <text:p text:style-name="al">De hoogte van de eigen bijdrage:</text:p>
              <text:p text:style-name="al">is  maximaal verschuldigd ter hoogte van de kostprijs;  </text:p>
              <text:p text:style-name="al">indien de kostprijs hoger is dan de maximale bijdrage zoals bedoeld in het g hoofdstuk 3 van het Uitvoeringsbesluit Wmo 2015 berekende maximum, dan geldt het maximum zoals berekend in het Uitvoeringsbesluit Wmo 2015.</text:p>
              <text:p text:style-name="al"/>
              <text:p text:style-name="al">De kostprijs van een maatwerkvoorziening:</text:p>
              <text:p text:style-name="al">In natura wordt bepaald door een aanbesteding, na consultatie in de markt en na overleg met de aanbieders;</text:p>
              <text:p text:style-name="al">In pgb is gelijk aan de hoogte van het verstrekte pgb;</text:p>
              <text:p text:style-name="al">De eigen bijdrage voor een maatwerkvoorziening wordt, met uitzondering van die voor opvang, vastgesteld en voor de gemeente geïnd door het CAK;</text:p>
              <text:p text:style-name="al">De eigen bijdrage voor een maatwerkvoorziening  ten behoeve van een woningaanpassing voor een minderjarige cliënt is verschuldigd door de onderhoudsplichtige ouders of gezaghebbende.</text:p>
            </text:section>
            <text:p text:style-name="hoofdstuk_bottom"/>
          </text:section>
          <text:section text:name="hoofdstuk_id1-3-2-2-5" text:style-name="hoofdstuk">
            <text:p text:style-name="hoofdstuk_kop"><text:span text:style-name="label"/> <text:span text:style-name="nr"/>  HOOFDSTUK 6: Ten onrechte ontvangen van een maatwerkvoorziening</text:p>
            <text:section text:name="artikel_id1-3-2-2-5-2" text:style-name="artikel">
              <text:p text:style-name="artikel_kop_titel"><text:span text:style-name="artikel_kop_label">Artikel</text:span> <text:span text:style-name="artikel_kop_nr">6.1</text:span> Voorkoming en bestrijding van ten onrechte ontvangen maatwerkvoorzieningen en misbruik of oneigenlijk gebruik van de Wmo 2015</text:p>
              <text:list text:style-name="id1-3-2-2-5-2-2">
                <text:list-item text:style-override="id1-3-2-2-5-2-2-1">
                  <text:number>1.</text:number>
                  <text:p text:style-name="al">Het college informeert cliënten of hun vertegenwoordiger in begrijpelijke bewoordingen over de rechten en plichten die aan het ontvangen van een maatwerkvoorziening of pgb zijn verbonden. Een cliënt doet aan het college op verzoek of onverwijld uit eigen beweging mededeling van alle feiten en omstandigheden, waarvan hem redelijkerwijs duidelijk moet zijn dat deze aanleiding kunnen zijn tot heroverweging van een beslissing voor een maatwerkvoorziening.</text:p>
                  <text:p text:style-name="al"/>
                </text:list-item>
                <text:list-item text:style-override="id1-3-2-2-5-2-2-2">
                  <text:number>2.</text:number>
                  <text:p text:style-name="al">Onverminderd artikel 2.3.10 van de wet kan het college een beslissing als bedoeld in artikel 2.3.5 of 2.3.6 van de wet herzien dan wel intrekken als het college vaststelt dat:</text:p>
                  <text:list text:style-name="id1-3-2-2-5-2-2-2-3">
                    <text:list-item text:style-override="id1-3-2-2-5-2-2-2-3-1">
                      <text:number>a.</text:number>
                      <text:p text:style-name="al">de cliënt onjuiste of onvolledige gegevens heeft verstrekt en de verstrekking van juiste of volledige gegevens tot een andere beslissing zou hebben geleid;</text:p>
                    </text:list-item>
                    <text:list-item text:style-override="id1-3-2-2-5-2-2-2-3-2">
                      <text:number>b.</text:number>
                      <text:p text:style-name="al">de cliënt niet langer op de maatwerkvoorziening of het pgb is aangewezen;</text:p>
                    </text:list-item>
                    <text:list-item text:style-override="id1-3-2-2-5-2-2-2-3-3">
                      <text:number>c.</text:number>
                      <text:p text:style-name="al">de maatwerkvoorziening of het pgb niet meer toereikend is te achten;</text:p>
                    </text:list-item>
                    <text:list-item text:style-override="id1-3-2-2-5-2-2-2-3-4">
                      <text:number>d.</text:number>
                      <text:p text:style-name="al">de cliënt niet voldoet aan de aan de maatwerkvoorziening of het pgb verbonden voorwaarden; of</text:p>
                    </text:list-item>
                    <text:list-item text:style-override="id1-3-2-2-5-2-2-2-3-5">
                      <text:number>e.</text:number>
                      <text:p text:style-name="al">de cliënt de maatwerkvoorziening of het pgb niet of voor een ander doel gebruikt.</text:p>
                      <text:p text:style-name="al"/>
                    </text:list-item>
                  </text:list>
                </text:list-item>
                <text:list-item text:style-override="id1-3-2-2-5-2-2-3">
                  <text:number>3.</text:number>
                  <text:p text:style-name="al">Een beslissing tot verlening van een pgb kan worden ingetrokken als blijkt dat het pgb binnen 6 maanden na toekenning niet is aangewend voor de bekostiging van de voorziening waarvoor de verlening heeft plaatsgevonden.</text:p>
                  <text:p text:style-name="al"/>
                </text:list-item>
                <text:list-item text:style-override="id1-3-2-2-5-2-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
                </text:list-item>
                <text:list-item text:style-override="id1-3-2-2-5-2-2-5">
                  <text:number>5.</text:number>
                  <text:p text:style-name="al">Als het recht op een in eigendom of in bruikleen verstrekte voorziening is ingetrokken, kan de voorziening of kan het resterende bedrag op basis van de restwaarde van de voorziening worden teruggevorderd. </text:p>
                </text:list-item>
              </text:list>
            </text:section>
            <text:section text:name="artikel_id1-3-2-2-5-3" text:style-name="artikel">
              <text:p text:style-name="artikel_kop_titel"><text:span text:style-name="artikel_kop_label">Artikel</text:span> <text:span text:style-name="artikel_kop_nr">6.2</text:span> Opschorting betaling uit het pgb</text:p>
              <text:list text:style-name="id1-3-2-2-5-3-2">
                <text:list-item text:style-override="id1-3-2-2-5-3-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p text:style-name="al"/>
                </text:list-item>
                <text:list-item text:style-override="id1-3-2-2-5-3-2-2">
                  <text:number>2.</text:number>
                  <text:p text:style-name="al">Het college stelt de pgb-beheerder schriftelijk op de hoogte van het verzoek op grond van het eerste lid.</text:p>
                </text:list-item>
              </text:list>
            </text:section>
            <text:p text:style-name="hoofdstuk_bottom"/>
          </text:section>
          <text:section text:name="hoofdstuk_id1-3-2-2-6" text:style-name="hoofdstuk">
            <text:p text:style-name="hoofdstuk_kop"><text:span text:style-name="label">HOOFDSTUK</text:span> <text:span text:style-name="nr">7:</text:span> Kwaliteit en veiligheid</text:p>
            <text:section text:name="artikel_id1-3-2-2-6-2" text:style-name="artikel">
              <text:p text:style-name="artikel_kop_titel"><text:span text:style-name="artikel_kop_label">Artikel</text:span> <text:span text:style-name="artikel_kop_nr">7.1.</text:span> Kwaliteitseisen maatschappelijke ondersteuning</text:p>
              <text:list text:style-name="id1-3-2-2-6-2-2">
                <text:list-item text:style-override="id1-3-2-2-6-2-2-1">
                  <text:number>1.</text:number>
                  <text:p text:style-name="al">Aanbieders zorgen voor een goede kwaliteit van voorzieningen, eisen met betrekking tot de deskundigheid van beroepskrachten daaronder begrepen, door:</text:p>
                  <text:list text:style-name="id1-3-2-2-6-2-2-1-3">
                    <text:list-item text:style-override="id1-3-2-2-6-2-2-1-3-1">
                      <text:number>a.</text:number>
                      <text:p text:style-name="al">het afstemmen van voorzieningen op de persoonlijke situatie van de cliënt;</text:p>
                    </text:list-item>
                    <text:list-item text:style-override="id1-3-2-2-6-2-2-1-3-2">
                      <text:number>b.</text:number>
                      <text:p text:style-name="al">het afstemmen van voorzieningen op andere vormen van zorg en ondersteuning; erop toe te zien dat beroepskrachten tijdens hun werkzaamheden in het kader van het leveren van voorzieningen handelen in overeenstemming met de professionele standaard;</text:p>
                    </text:list-item>
                    <text:list-item text:style-override="id1-3-2-2-6-2-2-1-3-3">
                      <text:number>c.</text:number>
                      <text:p text:style-name="al">voor zover van toepassing, erop toe te zien dat de kwaliteit van de voorzieningen en de deskundigheid van beroepskrachten tenminste voldoen aan de voorwaarden om in aanmerking te komen voor de in de toepasselijke sector erkende keurmerken.</text:p>
                      <text:p text:style-name="al"/>
                    </text:list-item>
                  </text:list>
                </text:list-item>
                <text:list-item text:style-override="id1-3-2-2-6-2-2-2">
                  <text:number>2.</text:number>
                  <text:p text:style-name="al">Het college kan bovengenoemde regels nader uitwerken. </text:p>
                </text:list-item>
              </text:list>
              <text:p text:style-name="al">Onverminderd andere handhavingsbevoegdheden ziet het college toe op de naleving van deze eisen door periodieke overleggen met de aanbieders, het zo nodig in overleg met de cliënt ter plaatse controleren van de geleverde voorzieningen en door de jaarlijks verplichte cliëntervaringsonderzoeken Wmo.</text:p>
            </text:section>
            <text:section text:name="artikel_id1-3-2-2-6-3" text:style-name="artikel">
              <text:p text:style-name="artikel_kop_titel"><text:span text:style-name="artikel_kop_label">Artikel</text:span> <text:span text:style-name="artikel_kop_nr">7.2</text:span> Verhouding prijs en kwaliteit</text:p>
              <text:p text:style-name="al">Het college houdt in het belang van een goede prijs-kwaliteitverhouding bij de vaststelling van de tarieven die het hanteert voor door derden te leveren diensten, in ieder geval rekening met: </text:p>
              <text:p text:style-name="al">de aard en omvang van de te verrichten taken; </text:p>
              <text:p text:style-name="al">de voor de sector toepasselijke CAO-schalen in relatie tot de zwaarte van de functie; </text:p>
              <text:p text:style-name="al">een redelijke toeslag voor overheadkosten; </text:p>
              <text:p text:style-name="al">een voor de sector reële mate van non-productiviteit van het personeel als gevolg van verlof, ziekte, scholing en werkoverleg; en </text:p>
              <text:p text:style-name="al">kosten voor bijscholing van personeel. </text:p>
              <text:p text:style-name="al">Het college houdt in het belang van een goede prijs-kwaliteitverhouding bij de vaststelling van de tarieven die het hanteert voor door derden te leveren overige voorzieningen, in ieder geval rekening met: </text:p>
              <text:p text:style-name="al">de marktprijs van de voorziening, en </text:p>
              <text:p text:style-name="al">de eventuele extra taken die in verband met de voorziening van de leverancier worden gevraagd, zoals: </text:p>
              <text:list text:style-name="id1-3-2-2-6-3-11">
                <text:list-item text:style-override="id1-3-2-2-6-3-11-1">
                  <text:number>I.</text:number>
                  <text:p text:style-name="al">aanmeten, leveren en plaatsen van de voorziening; </text:p>
                </text:list-item>
                <text:list-item text:style-override="id1-3-2-2-6-3-11-2">
                  <text:number>II.</text:number>
                  <text:p text:style-name="al">instructie over het gebruik van de voorziening; </text:p>
                </text:list-item>
                <text:list-item text:style-override="id1-3-2-2-6-3-11-3">
                  <text:number>III.</text:number>
                  <text:p text:style-name="al">onderhoud van de voorziening, en </text:p>
                </text:list-item>
                <text:list-item text:style-override="id1-3-2-2-6-3-11-4">
                  <text:number>IV.</text:number>
                  <text:p text:style-name="al">verplichte deelname in bepaalde samenwerkingsverbanden</text:p>
                  <text:p text:style-name="al"/>
                </text:list-item>
              </text:list>
            </text:section>
            <text:section text:name="artikel_id1-3-2-2-6-4" text:style-name="artikel">
              <text:p text:style-name="artikel_kop_titel"><text:span text:style-name="artikel_kop_label">Artikel</text:span> <text:span text:style-name="artikel_kop_nr">7.3</text:span> Meldingsregeling calamiteiten en geweld</text:p>
              <text:list text:style-name="id1-3-2-2-6-4-2">
                <text:list-item text:style-override="id1-3-2-2-6-4-2-1">
                  <text:number>1.</text:number>
                  <text:p text:style-name="al">Het college treft een regeling voor het melden van calamiteiten en geweldsincidenten bij de levering van een voorziening door een aanbieder en wijst een toezichthoudend ambtenaar aan.</text:p>
                  <text:p text:style-name="al"/>
                </text:list-item>
                <text:list-item text:style-override="id1-3-2-2-6-4-2-2">
                  <text:number>2.</text:number>
                  <text:p text:style-name="al">Aanbieders melden iedere calamiteit en ieder geweldsincident dat zich heeft voorgedaan bij de verstrekking van een voorziening onverwijld aan de toezichthoudend ambtenaar.</text:p>
                  <text:p text:style-name="al"/>
                </text:list-item>
                <text:list-item text:style-override="id1-3-2-2-6-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8:</text:span> Waardering mantelzorgers</text:p>
            <text:section text:name="artikel_id1-3-2-2-7-2" text:style-name="artikel">
              <text:p text:style-name="artikel_kop_titel"><text:span text:style-name="artikel_kop_label">Artikel</text:span> <text:span text:style-name="artikel_kop_nr">8.1.</text:span> Jaarlijkse waardering mantelzorgers</text:p>
              <text:p text:style-name="al">Mantelzorgers van cliënten in de gemeente kunnen door middel van een melding bij het college voor het ontvangen van een jaarlijkse blijk van waardering in aanmerking worden gebracht.</text:p>
              <text:p text:style-name="al"/>
              <text:p text:style-name="al">Het college stelt bij nadere regeling regels vast op welke wijze zorg wordt gedragen voor de jaarlijkse blijk van waardering voor de mantelzorgers van cliënten in de gemeente.</text:p>
            </text:section>
            <text:p text:style-name="hoofdstuk_bottom"/>
          </text:section>
          <text:section text:name="hoofdstuk_id1-3-2-2-8" text:style-name="hoofdstuk">
            <text:p text:style-name="hoofdstuk_kop"><text:span text:style-name="label">HOOFDSTUK</text:span> <text:span text:style-name="nr">9:</text:span> klachten, medezeggenschap en inspraak</text:p>
            <text:section text:name="artikel_id1-3-2-2-8-2" text:style-name="artikel">
              <text:p text:style-name="artikel_kop_titel"><text:span text:style-name="artikel_kop_label">Artikel</text:span> <text:span text:style-name="artikel_kop_nr">9.1</text:span> Klachtregeling </text:p>
              <text:list text:style-name="id1-3-2-2-8-2-2">
                <text:list-item text:style-override="id1-3-2-2-8-2-2-1">
                  <text:number>1.</text:number>
                  <text:p text:style-name="al">Het college stelt een regeling vast voor afhandeling van klachten van cliënten die betrekking hebben op de wijze van afhandeling van meldingen en aanvragen als bedoeld in deze verordening.</text:p>
                  <text:p text:style-name="al"/>
                </text:list-item>
                <text:list-item text:style-override="id1-3-2-2-8-2-2-2">
                  <text:number>2.</text:number>
                  <text:p text:style-name="al">Aanbieders stellen een regeling vast voor de afhandeling van klachten van cliënten.</text:p>
                  <text:p text:style-name="al"/>
                </text:list-item>
                <text:list-item text:style-override="id1-3-2-2-8-2-2-3">
                  <text:number>3.</text:number>
                  <text:p text:style-name="al">Onverminderd andere handhavingsbevoegdheden ziet het college toe op de naleving van de klachtregelingen van aanbieders.</text:p>
                </text:list-item>
              </text:list>
            </text:section>
            <text:section text:name="artikel_id1-3-2-2-8-3" text:style-name="artikel">
              <text:p text:style-name="artikel_kop_titel"><text:span text:style-name="artikel_kop_label">Artikel</text:span> <text:span text:style-name="artikel_kop_nr">9.2</text:span> Betrekken van ingezetenen bij het beleid</text:p>
              <text:list text:style-name="id1-3-2-2-8-3-2">
                <text:list-item text:style-override="id1-3-2-2-8-3-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
                </text:list-item>
                <text:list-item text:style-override="id1-3-2-2-8-3-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8-3-2-3">
                  <text:number>3.</text:number>
                  <text:p text:style-name="al">Het college betrekt ingezetenen ruimhartig bij het Wmo- beleid zoals wordt omschreven in de vigerende verordening op grond van artikel 2.1.3 lid3 van de Wmo 2015.</text:p>
                </text:list-item>
              </text:list>
            </text:section>
            <text:p text:style-name="hoofdstuk_bottom"/>
          </text:section>
          <text:section text:name="hoofdstuk_id1-3-2-2-9" text:style-name="hoofdstuk">
            <text:p text:style-name="hoofdstuk_kop"><text:span text:style-name="label"/> <text:span text:style-name="nr"/>  HOOFDSTUK 10: Overgangsrecht en slotbepalingen</text:p>
            <text:section text:name="artikel_id1-3-2-2-9-2" text:style-name="artikel">
              <text:p text:style-name="artikel_kop_titel"><text:span text:style-name="artikel_kop_label">Artikel</text:span> <text:span text:style-name="artikel_kop_nr">10.1</text:span> Nadere regels en hardheidsclausule</text:p>
              <text:list text:style-name="id1-3-2-2-9-2-2">
                <text:list-item text:style-override="id1-3-2-2-9-2-2-1">
                  <text:number>1.</text:number>
                  <text:p text:style-name="al">In gevallen, de uitvoering van deze verordening betreffend, waarin deze verordening niet voorziet, beslist het college.</text:p>
                  <text:p text:style-name="al"/>
                </text:list-item>
                <text:list-item text:style-override="id1-3-2-2-9-2-2-2">
                  <text:number>2.</text:number>
                  <text:p text:style-name="al">Het college kan nadere regels stellen over de uitvoering van deze verordening.</text:p>
                  <text:p text:style-name="al"/>
                </text:list-item>
                <text:list-item text:style-override="id1-3-2-2-9-2-2-3">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9-3" text:style-name="artikel">
              <text:p text:style-name="artikel_kop_titel"><text:span text:style-name="artikel_kop_label">Artikel</text:span> <text:span text:style-name="artikel_kop_nr">10.2.</text:span> Intrekking oude verordening en overgangsrecht</text:p>
              <text:list text:style-name="id1-3-2-2-9-3-2">
                <text:list-item text:style-override="id1-3-2-2-9-3-2-1">
                  <text:number>1.</text:number>
                  <text:p text:style-name="al">De Verordening wet maatschappelijke ondersteuning gemeente Lochem vastgesteld op 18 april 2016 wordt ingetrokken. </text:p>
                  <text:p text:style-name="al"/>
                </text:list-item>
                <text:list-item text:style-override="id1-3-2-2-9-3-2-2">
                  <text:number>2.</text:number>
                  <text:p text:style-name="al">Een cliënt houdt recht op een lopende voorziening verstrekt op grond van de Verordening maatschappelijke ondersteuning gemeente Lochem, vastgesteld op 18 april 2016, totdat het college een nieuw besluit heeft genomen.</text:p>
                  <text:p text:style-name="al"/>
                </text:list-item>
                <text:list-item text:style-override="id1-3-2-2-9-3-2-3">
                  <text:number>3.</text:number>
                  <text:p text:style-name="al">Aanvragen die zijn ingediend onder de Verordening maatschappelijke ondersteuning gemeente Lochem, vastgesteld op 18 april 2016 en waarop nog niet is beslist bij het in werking treden van deze verordening, worden afgehandeld krachtens deze verordening.</text:p>
                  <text:p text:style-name="al"/>
                </text:list-item>
                <text:list-item text:style-override="id1-3-2-2-9-3-2-4">
                  <text:number>4.</text:number>
                  <text:p text:style-name="al">Van het in lid 3 gestelde kan ten gunste van de cliënt worden afgeweken indien dit evident voordeliger is voor de cliënt.</text:p>
                  <text:p text:style-name="al"/>
                </text:list-item>
                <text:list-item text:style-override="id1-3-2-2-9-3-2-5">
                  <text:number>5.</text:number>
                  <text:p text:style-name="al">Beslissing op bezwaarschriften tegen een besluit op grond van de Verordening maatschappelijke ondersteuning gemeente Lochem, vastgesteld op 18 april 2016 geschiedt op grond van de voornoemde Verordening die ten aanzien van de betreffende zaak zijn rechtskracht behoudt.</text:p>
                  <text:p text:style-name="al"/>
                </text:list-item>
                <text:list-item text:style-override="id1-3-2-2-9-3-2-6">
                  <text:number>6.</text:number>
                  <text:p text:style-name="al">Van het in lid 5 gestelde kan ten gunste van de cliënt worden afgeweken indien dit evident voordeliger is voor de cliënt.</text:p>
                </text:list-item>
              </text:list>
            </text:section>
            <text:section text:name="artikel_id1-3-2-2-9-4" text:style-name="artikel">
              <text:p text:style-name="artikel_kop_titel"><text:span text:style-name="artikel_kop_label">Artikel</text:span> <text:span text:style-name="artikel_kop_nr">10.3</text:span> Inwerkingtreding en citeertitel</text:p>
              <text:list text:style-name="id1-3-2-2-9-4-2">
                <text:list-item text:style-override="id1-3-2-2-9-4-2-1">
                  <text:number>1.</text:number>
                  <text:p text:style-name="al">Deze verordening treedt in werking een dag na publicatie.</text:p>
                  <text:p text:style-name="al"/>
                </text:list-item>
                <text:list-item text:style-override="id1-3-2-2-9-4-2-2">
                  <text:number>2.</text:number>
                  <text:p text:style-name="al">Deze verordening wordt aangehaald als: Verordening maatschappelijke ondersteuning gemeente Lochem 2018.</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28 mei 2018 </text:span></text:p>
            <text:p><text:span text:style-name="functie"/></text:p>
            <text:p><text:span text:style-name="functie">De raad van Lochem </text:span></text:p>
            <text:p><text:span text:style-name="functie"/></text:p>
            <text:p><text:span text:style-name="functie">griffier,                            voorzitter, </text:span></text:p>
            <text:p><text:span text:style-name="functie">M. Veenbergen    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412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2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2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Lochem houdende regels ter uitvoering van de Wet maatschappelijke ondersteuning 2015 (Verordening Wet maatschappelijke 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126</meta:user-defined>
    <meta:user-defined meta:name="OVERHEIDop.GmbID/DC.identifier">gmb-2018-124126</meta:user-defined>
    <meta:user-defined meta:name="OVERHEID.TaxonomieBeleidsagenda/OVERHEID.category">Zorg en gezondheid | Organisatie en beleid</meta:user-defined>
    <meta:user-defined meta:name="OVERHEID.Gemeente/DC.spatial">Lochem</meta:user-defined>
    <meta:user-defined meta:name="DC.source">artikel 2.1.3 van de Wet maatschappelijke ondersteuning 2015;1.0:c:BWBR0035362&amp;artikel=2.1.3&amp;g=2018-01-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06-14</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0759_1</meta:user-defined>
    <meta:user-defined meta:name="OVERHEIDop.versieInformatie"/>
  </office:meta>
</office:document-meta>
</file>