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een wijziging op een eerder verleende vergunning voor het brandveilig gebruik van het pand, Vlierenbroek 28 4822X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18-001836</text:p>
            <text:p text:style-name="common-al">
            <text:span text:style-name="nadrukvet">Verzenddatum besluit:</text:span> 11-06-2018</text:p>
            <text:p text:style-name="common-al">
            <text:span text:style-name="nadrukvet">Locatie:</text:span> Vlierenbroek 28 4822XM Breda</text:p>
            <text:p text:style-name="common-al">
            <text:span text:style-name="nadrukvet">Projectomschrijving:</text:span> een wijziging op een eerder verleende vergunning voor het brandveilig gebruik van het pand</text:p>
            <text:p text:style-name="common-al"> 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12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2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2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een wijziging op een eerder verleende vergunning voor het brandveilig gebruik van het pand, Vlierenbroek 28 4822XM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124</meta:user-defined>
    <meta:user-defined meta:name="OVERHEIDop.GmbID/DC.identifier">gmb-2018-124124</meta:user-defined>
    <meta:user-defined meta:name="OVERHEID.TaxonomieBeleidsagenda/OVERHEID.category">Ruimte en infrastructuur | Organisatie en beleid</meta:user-defined>
    <meta:user-defined meta:name="DCTERMS.abstract">een wijziging op een eerder verleende vergunning voor het brandveilig gebruik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GEDEELD_201804_GFO_ZAKEN_242690_Bijlage 1_15215...|exb-2018-36613</meta:user-defined>
    <meta:user-defined meta:name="OVERHEIDop.externeBijlage">GEDEELD_201804_GFO_ZAKEN_242690_Bijlage 2_15215...|exb-2018-36614</meta:user-defined>
    <meta:user-defined meta:name="OVERHEIDop.externeBijlage">GEDEELD_201804_GFO_ZAKEN_242690_Bijlage 3_15215...|exb-2018-36615</meta:user-defined>
    <meta:user-defined meta:name="OVERHEIDop.externeBijlage">GEDEELD_201806_GFO_ZAKEN_242690_publiceerbaar d...|exb-2018-36616</meta:user-defined>
    <meta:user-defined meta:name="OVERHEID.EPSG28992/DC.spatial">109323.111 402213.419</meta:user-defined>
    <meta:user-defined meta:name="OVERHEIDop.versieInformatie"/>
  </office:meta>
</office:document-meta>
</file>