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30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30, Schellinkhout  </text:p>
            <text:p text:style-name="common-al">Voor: plaatsen van twee dakramen in een gemeentelijk monument  </text:p>
            <text:p text:style-name="common-al">Datum verzonden: 11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41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3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23</meta:user-defined>
    <meta:user-defined meta:name="OVERHEIDop.GmbID/DC.identifier">gmb-2018-12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B 3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08 517566</meta:user-defined>
    <meta:user-defined meta:name="OVERHEIDop.versieInformatie"/>
  </office:meta>
</office:document-meta>
</file>