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yandottelaan 1 Barneveld, bouwen berging met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8-6-2018</text:p>
            <text:p text:style-name="common-al">Zaaknummer 2018W12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2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2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yandottelaan 1 Barneveld, bouwen berging met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20</meta:user-defined>
    <meta:user-defined meta:name="OVERHEIDop.GmbID/DC.identifier">gmb-2018-12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T 1</meta:user-defined>
    <meta:user-defined meta:name="OVERHEIDop.woonplaats">Barneveld</meta:user-defined>
    <meta:user-defined meta:name="OVERHEIDop.straatnaam">Wyandott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15 460061</meta:user-defined>
    <meta:user-defined meta:name="OVERHEIDop.versieInformatie"/>
  </office:meta>
</office:document-meta>
</file>