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Meet &amp; Ribs, Willemsplein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Drank- en horecawetvergunning, exploitatievergunning en terrasvergunning</text:p>
            <text:p text:style-name="common-al"/>
            <text:p text:style-name="common-al">Voor: Meet &amp; Ribs</text:p>
            <text:p text:style-name="common-al">Locatie: Willemsplein 32</text:p>
            <text:p text:style-name="common-al">Betreft: vestiging restaurant</text:p>
            <text:p text:style-name="common-al">Zaaknummer: 2145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Meet &amp; Ribs, Willems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12</meta:user-defined>
    <meta:user-defined meta:name="OVERHEIDop.GmbID/DC.identifier">gmb-2018-124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3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6 443991</meta:user-defined>
    <meta:user-defined meta:name="OVERHEIDop.versieInformatie"/>
  </office:meta>
</office:document-meta>
</file>