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86 in Kootwijkerbroek, uitbreiden van werkplaats, bedrijfsgebouw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1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kamperweg 86 in Kootwijkerbroek, uitbreiden van werkplaats, bedrijfsgebouw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19</meta:user-defined>
    <meta:user-defined meta:name="OVERHEIDop.GmbID/DC.identifier">gmb-2018-124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R 86</meta:user-defined>
    <meta:user-defined meta:name="OVERHEIDop.woonplaats">Kootwijkerbroek</meta:user-defined>
    <meta:user-defined meta:name="OVERHEIDop.straatnaam">Hars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548 462489</meta:user-defined>
    <meta:user-defined meta:name="OVERHEIDop.versieInformatie"/>
  </office:meta>
</office:document-meta>
</file>