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6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18 een besluit genomen op de aanvraag met zaaknummer HOV-18-1133 voor het bouwen van een loods op locatie Dorpsstraat 6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1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6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117</meta:user-defined>
    <meta:user-defined meta:name="OVERHEIDop.GmbID/DC.identifier">gmb-2018-12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PG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76 433235</meta:user-defined>
    <meta:user-defined meta:name="OVERHEIDop.versieInformatie"/>
  </office:meta>
</office:document-meta>
</file>