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 Schermerhornstraat 43 (zaaknummer: 4004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rmerhornstraat 43 </text:span>
            <text:span text:style-name="nadrukvet">– </text:span>ontvangen 6 juni 2018 voor het plaatsen van een kozijn met raampartij ter vervanging van een kanteldeur in de inpandige 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1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ozijn Schermerhornstraat 43 (zaaknummer: 400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16</meta:user-defined>
    <meta:user-defined meta:name="OVERHEIDop.GmbID/DC.identifier">gmb-2018-12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A 43</meta:user-defined>
    <meta:user-defined meta:name="OVERHEIDop.woonplaats">Zwolle</meta:user-defined>
    <meta:user-defined meta:name="OVERHEIDop.straatnaam">Schermerhor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77 498628</meta:user-defined>
    <meta:user-defined meta:name="OVERHEIDop.versieInformatie"/>
  </office:meta>
</office:document-meta>
</file>