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s. Fraanjestraat 6 Barneveld, bouwen woning, maken uitweg 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4-6-2018</text:p>
            <text:p text:style-name="common-al">Zaaknummer 2018W10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11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1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1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s. Fraanjestraat 6 Barneveld, bouwen woning, maken uitweg 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113</meta:user-defined>
    <meta:user-defined meta:name="OVERHEIDop.GmbID/DC.identifier">gmb-2018-124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X 6</meta:user-defined>
    <meta:user-defined meta:name="OVERHEIDop.woonplaats">Barneveld</meta:user-defined>
    <meta:user-defined meta:name="OVERHEIDop.straatnaam">Ds. Fraanj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07 461142</meta:user-defined>
    <meta:user-defined meta:name="OVERHEIDop.versieInformatie"/>
  </office:meta>
</office:document-meta>
</file>