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iweg komgrens Garderen t.h.v. sportcomplex Garderen, handelen in strijd met bestemmingsplan t.b.v. aanleggen middengelei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7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1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1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1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iweg komgrens Garderen t.h.v. sportcomplex Garderen, handelen in strijd met bestemmingsplan t.b.v. aanleggen middengelei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112</meta:user-defined>
    <meta:user-defined meta:name="OVERHEIDop.GmbID/DC.identifier">gmb-2018-124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M 29a 41</meta:user-defined>
    <meta:user-defined meta:name="OVERHEIDop.woonplaats">Garderen</meta:user-defined>
    <meta:user-defined meta:name="OVERHEIDop.straatnaam">Hooi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058 470670</meta:user-defined>
    <meta:user-defined meta:name="OVERHEIDop.versieInformatie"/>
  </office:meta>
</office:document-meta>
</file>