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splitsen van een woning, Schrassert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3724</text:p>
            <text:p text:style-name="common-al">Omschrijving: het splitsen van een woning</text:p>
            <text:p text:style-name="common-al">Adres: Schrassertstraat 1 </text:p>
            <text:p text:style-name="common-al">Activiteiten: </text:p>
            <text:p text:style-name="common-al">Besluit: Verlenen</text:p>
            <text:p text:style-name="common-al">Datum ondertekening: 4 juni 2018</text:p>
            <text:p text:style-name="common-al">Datum verzending: 5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10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10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10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splitsen van een woning, Schrassert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106</meta:user-defined>
    <meta:user-defined meta:name="OVERHEIDop.GmbID/DC.identifier">gmb-2018-124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AD 1</meta:user-defined>
    <meta:user-defined meta:name="OVERHEIDop.woonplaats">Arnhem</meta:user-defined>
    <meta:user-defined meta:name="OVERHEIDop.straatnaam">Schrassert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042 444304</meta:user-defined>
    <meta:user-defined meta:name="OVERHEIDop.versieInformatie"/>
  </office:meta>
</office:document-meta>
</file>