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18 appartementen met inpandige bergingen en commerciële ruimten, Turfstraat 33 t/m 37 en Turfstraat 39 t/m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542</text:p>
            <text:p text:style-name="common-al">Omschrijving: nieuwbouw 18 appartementen met inpandige bergingen en commerciële ruimten</text:p>
            <text:p text:style-name="common-al">Adres: Turfstraat 33 t/m 37 en </text:p>
            <text:p text:style-name="common-al">Turfstraat 39 t/m 73</text:p>
            <text:p text:style-name="common-al">Activiteiten: Bouwen, Strijd Gebr. gronden/bouww. met ruimtelijke ordening </text:p>
            <text:p text:style-name="common-al">Besluit: Verlenen</text:p>
            <text:p text:style-name="common-al">Datum ondertekening: 30 mei 2018</text:p>
            <text:p text:style-name="common-al">Datum verzending: 3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18 appartementen met inpandige bergingen en commerciële ruimten, Turfstraat 33 t/m 37 en Turfstraat 39 t/m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03</meta:user-defined>
    <meta:user-defined meta:name="OVERHEIDop.GmbID/DC.identifier">gmb-2018-12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K 9a</meta:user-defined>
    <meta:user-defined meta:name="OVERHEIDop.woonplaats">Arnhem</meta:user-defined>
    <meta:user-defined meta:name="OVERHEIDop.straatnaam">Tu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3502</meta:user-defined>
    <meta:user-defined meta:name="OVERHEIDop.versieInformatie"/>
  </office:meta>
</office:document-meta>
</file>