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ontheffing van het sluitingsuur op de locatie Maarten Breetstraat 1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BW-18-0010</text:p>
            <text:p text:style-name="last-al">Verzonden: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1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ontheffing van het sluitingsuur op de locatie Maarten Breetstraat 1, 1752 AG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10</meta:user-defined>
    <meta:user-defined meta:name="OVERHEIDop.GmbID/DC.identifier">gmb-2018-12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AG 1</meta:user-defined>
    <meta:user-defined meta:name="OVERHEIDop.woonplaats">Sint Maartensbrug</meta:user-defined>
    <meta:user-defined meta:name="OVERHEIDop.straatnaam">Maarten Breet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251 532944</meta:user-defined>
    <meta:user-defined meta:name="OVERHEIDop.versieInformatie"/>
  </office:meta>
</office:document-meta>
</file>