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naar kantoor, nacht- en dagopvang, Sweerts De Landasstraat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002</text:p>
            <text:p text:style-name="common-al">OLO-nummer: 3615349</text:p>
            <text:p text:style-name="common-al">Omschrijving: het wijzigen van het gebruik naar kantoor, nacht- en dagopvang</text:p>
            <text:p text:style-name="common-al">Adres: Sweerts De Landasstraat 77 </text:p>
            <text:p text:style-name="common-al">Activiteiten: Strijd Gebr. gronden/bouww. met ruimtelijke ordening </text:p>
            <text:p text:style-name="common-al">Besluit: Verlenen</text:p>
            <text:p text:style-name="common-al">Datum ondertekening: 1 juni 2018</text:p>
            <text:p text:style-name="common-al">Datum verzending: 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09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9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9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het gebruik naar kantoor, nacht- en dagopvang, Sweerts De Landasstraat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94</meta:user-defined>
    <meta:user-defined meta:name="OVERHEIDop.GmbID/DC.identifier">gmb-2018-12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A</meta:user-defined>
    <meta:user-defined meta:name="OVERHEIDop.woonplaats">Arnhem</meta:user-defined>
    <meta:user-defined meta:name="OVERHEIDop.straatnaam">Sweerts de Landa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62 444255</meta:user-defined>
    <meta:user-defined meta:name="OVERHEIDop.versieInformatie"/>
  </office:meta>
</office:document-meta>
</file>