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omgevingsvergunning tbv het transformeren van het voormalig Ing gebouw en het opheffen van de in-uitrit aan de westzijde, Velperweg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191</text:p>
            <text:p text:style-name="common-al">Omschrijving: het wijzigen van de omgevingsvergunning tbv het transformeren van het voormalig Ing gebouw en het opheffen van de in-uitrit aan de westzijde</text:p>
            <text:p text:style-name="common-al">Adres: Velperweg 49 </text:p>
            <text:p text:style-name="common-al">Activiteiten: Bouwen, Uitweg</text:p>
            <text:p text:style-name="common-al">Besluit: Verlenen</text:p>
            <text:p text:style-name="common-al">Datum ondertekening: 1 juni 2018</text:p>
            <text:p text:style-name="common-al">Datum verzending: 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09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9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9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wijzigen van de omgevingsvergunning tbv het transformeren van het voormalig Ing gebouw en het opheffen van de in-uitrit aan de westzijde, Velperweg 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092</meta:user-defined>
    <meta:user-defined meta:name="OVERHEIDop.GmbID/DC.identifier">gmb-2018-124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G 47 812</meta:user-defined>
    <meta:user-defined meta:name="OVERHEIDop.woonplaats">Arnhem</meta:user-defined>
    <meta:user-defined meta:name="OVERHEIDop.straatnaam">Velp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145 444518</meta:user-defined>
    <meta:user-defined meta:name="OVERHEIDop.versieInformatie"/>
  </office:meta>
</office:document-meta>
</file>