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straat 5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een evenementenvergunning voor examenfeest 13-06-2018 LOCAL op locatie Meidoornstraat 5a in Bergambacht. De aanvraag is geregistreerd onder zaaknummer SXO-201815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09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straat 5a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90</meta:user-defined>
    <meta:user-defined meta:name="OVERHEIDop.GmbID/DC.identifier">gmb-2018-124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914 438456</meta:user-defined>
    <meta:user-defined meta:name="OVERHEIDop.versieInformatie"/>
  </office:meta>
</office:document-meta>
</file>