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bouwen van een schuur op het perceel Westeinde 112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16 januari 2018 een besluit genomen op de aanvraag met zaaknummer Z/17/572104 voor een Omgevingsvergunning voor het bouwen van een schuur op locatie Westeinde 112 in Nieuwleu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handelen in strijd met regels ruimtelijke ordening (RO)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409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09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09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bouwen van een schuur op het perceel Westeinde 112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2409</meta:user-defined>
    <meta:user-defined meta:name="OVERHEIDop.GmbID/DC.identifier">gmb-2018-124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CP 11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192 508862</meta:user-defined>
    <meta:user-defined meta:name="OVERHEIDop.versieInformatie"/>
  </office:meta>
</office:document-meta>
</file>