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errasoverkapping met berging op de locatie Loevenich 12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juni 2018 </text:p>
            <text:p text:style-name="common-al">Locatie: Loevenich 12 in Leuvenheim</text:p>
            <text:p text:style-name="common-al">Voor: het plaatsen van een terrasoverkapping met berging </text:p>
            <text:p text:style-name="common-al">Activiteit(en): Bouwen</text:p>
            <text:p text:style-name="common-al">Registratienummer: SXO-2018-050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08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errasoverkapping met berging op de locatie Loevenich 12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87</meta:user-defined>
    <meta:user-defined meta:name="OVERHEIDop.GmbID/DC.identifier">gmb-2018-12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12</meta:user-defined>
    <meta:user-defined meta:name="OVERHEIDop.woonplaats">Leuvenheim</meta:user-defined>
    <meta:user-defined meta:name="OVERHEIDop.straatnaam">Loevenich</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94 454230</meta:user-defined>
    <meta:user-defined meta:name="OVERHEIDop.versieInformatie"/>
  </office:meta>
</office:document-meta>
</file>