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gestelde aanvraag reguliere omgevingsvergunning, voor het plaatsen van een kozijn op de locatie Engelenburgerlaan 31 in Brummen </text:p>
      <text:section text:name="zakelijke-mededeling_id1-3-2" text:style-name="zakelijke-mededeling">
        <text:section text:name="zakelijke-mededeling-tekst_id1-3-2-1" text:style-name="zakelijke-mededeling-tekst">
          <text:section text:name="tekst_id1-3-2-1-1" text:style-name="tekst">
            <text:p text:style-name="common-al">Status: buiten behandeling</text:p>
            <text:p text:style-name="common-al">Locatie: Engelenburgerlaan 31 in Brummen</text:p>
            <text:p text:style-name="common-al">Voor: het plaatsen van een kozijn</text:p>
            <text:p text:style-name="common-al">Activiteit(en): Bouwen, Monument</text:p>
            <text:p text:style-name="common-al">Registratienummer:  SXO-2018-0345</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408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8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8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uiten behandeling gestelde aanvraag reguliere omgevingsvergunning, voor het plaatsen van een kozijn op de locatie Engelenburgerlaan 3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084</meta:user-defined>
    <meta:user-defined meta:name="OVERHEIDop.GmbID/DC.identifier">gmb-2018-124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086 455871</meta:user-defined>
    <meta:user-defined meta:name="OVERHEIDop.versieInformatie"/>
  </office:meta>
</office:document-meta>
</file>