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itel nog opvo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18heeft de gemeente een melding ontvangen voor het veranderen van eeninrit op de locatie Slikweg 9 te America. De melding is geregistreerd onder zaaknummer (zaaknummer). De melding betreft:</text:p>
            <text:list text:style-name="id1-3-2-1-1-3">
              <text:list-item text:style-override="id1-3-2-1-1-3-1">
                <text:number>•</text:number>
                <text:p text:style-name="al"/>
                <text:p text:style-name="al">Inrit/Uitweg</text:p>
                <text:p text:style-name="al">De melding voldoet aan de bepalingen in de Algemene Plaatselijke Verordening Horst aan de Maas.</text:p>
                <text:p text:style-name="al">
                <text:span text:style-name="nadrukvet">Procedure Ter inzage</text:span>
              </text:p>
                <text:p text:style-name="al">De stukken die betrekking hebben op deze publicatie liggen niet ter inzage in de informatiehoek. Voor meer informatie of wanneer u de stukken wilt inzien, kunt u contact opnemen met team Omgeving, tel. (077)477 97 77.</text:p>
                <text:p text:style-name="al">
                <text:span text:style-name="nadrukvet">Bezwaarschrift</text:span>
              </text:p>
                <text:p text:style-name="al">Belanghebbenden kunnen tegen dit besluit binnen zes weken vanaf (1 dag na besluitdatum)<text:span text:style-name="nadrukvet"><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al">
                <text:span text:style-name="nadrukvet">Algemene informatie</text:span>
              </text:p>
                <text:p text:style-name="al">
                <text:span text:style-name="nadrukvet">1) Informatiehoek</text:span>
              </text:p>
                <text:p text:style-name="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al">
                <text:span text:style-name="nadrukvet">2) Bezwaarschriften/zienswijzen</text:span>
              </text:p>
                <text:p text:style-name="al">Bezwaarschriften of zienswijzen kunnen gericht worden aan: het college van burgemeester en wethouders van Horst aan de Maas, t.a.v. team Omgeving, Postbus 6005 5960 AA Horst</text:p>
                <text:p text:style-name="al">
                <text:span text:style-name="nadrukvet">3) Afdeling bestuursrechtspraak van de Raad van State</text:span>
              </text:p>
                <text:p text:style-name="al">Postbus 20019, 2500 EA 's-Gravenhage. Tel.: (070) 426 44 26. Internet: www.raadvanstate.nl.</text:p>
                <text:p text:style-name="al">
                <text:span text:style-name="nadrukvet">4) Rechtbank Limburg</text:span>
              </text:p>
                <text:p text:style-name="al">Postbus 950, 6040 AZ Roermond. Tel.: (088) 361 22 22. Internet: www.rechtspraak.nl.</text:p>
                <text:p text:style-name="al">
                <text:span text:style-name="nadrukvet"/>
              </text:p>
                <text:p text:style-name="al">
                <text:span text:style-name="nadrukvet">5) Gedeputeerde Staten van Limburg</text:span>
              </text:p>
                <text:p text:style-name="al">Postbus 5700, 6202 MA Maastricht.</text:p>
                <text:p text:style-name="al">
                <text:span text:style-name="nadrukvet">Meer informatie</text:span>
              </text:p>
                <text:p text:style-name="al">Voor meer informatie kunt u ook terecht bij de behandelende afdeling, tel. (077)477 97 77.</text:p>
                <text:p text:style-name="al">
                <text:span text:style-name="nadrukvet">Email geen rechtsgeldige correspondentie</text:span>
              </text:p>
                <text:p text:style-name="al">Houdt u er rekening mee dat officiële reacties op procedures ondertekend moeten worden en daarom niet per email ingestuurd kunnen worden.</text:p>
                <text:p text:style-name="al"/>
              </text:list-item>
            </text:list>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08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8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8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el nog opv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81</meta:user-defined>
    <meta:user-defined meta:name="OVERHEIDop.GmbID/DC.identifier">gmb-2018-124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196373 383777</meta:user-defined>
    <meta:user-defined meta:name="OVERHEIDop.versieInformatie"/>
  </office:meta>
</office:document-meta>
</file>