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B.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SXO-20181596 voor een evenementenvergunning voor zomeravondconcert muziekvereniging Excelsior 22-06-2018 op locatie H.B. Nederburghple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0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B. Nederburghple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75</meta:user-defined>
    <meta:user-defined meta:name="OVERHEIDop.GmbID/DC.identifier">gmb-2018-12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V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60.86 438484.87</meta:user-defined>
    <meta:user-defined meta:name="OVERHEIDop.versieInformatie"/>
  </office:meta>
</office:document-meta>
</file>