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Industrieweg 3 B: verleende vergunning milieuneutrale wijziging (OV 20180199/36279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juni 2018</text:span> is een omgevingsvergunning verleend voor deze locatie. Het gaat om het <text:span text:style-name="nadrukvet">het in gebruik nemen van productiehal 8 als opslagruimte en werkplaats, het realiseren van een spuitplaats en het verplaatsen van een dieseltank</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07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7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7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Industrieweg 3 B: verleende vergunning milieuneutrale wijziging (OV 20180199/36279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071</meta:user-defined>
    <meta:user-defined meta:name="OVERHEIDop.GmbID/DC.identifier">gmb-2018-1240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PA 3</meta:user-defined>
    <meta:user-defined meta:name="OVERHEIDop.woonplaats">Lemmer</meta:user-defined>
    <meta:user-defined meta:name="OVERHEIDop.straatnaam">Industrie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177 539550</meta:user-defined>
    <meta:user-defined meta:name="OVERHEIDop.versieInformatie"/>
  </office:meta>
</office:document-meta>
</file>