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trekken verordening Toeristenbelasting 201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“Verordening Toeristenbelasting 2017”, vastgesteld bij raadsbesluit van 31 oktober 2016, wordt ingetrokken per 1 januari 2018, met dien verstande dat zij van toepassing blijft op de belastbare feiten die zich voor die datum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trekken verordening Toeristenbelasting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07</meta:user-defined>
    <meta:user-defined meta:name="OVERHEIDop.GmbID/DC.identifier">gmb-2018-12407</meta:user-defined>
    <meta:user-defined meta:name="OVERHEID.TaxonomieBeleidsagenda/OVERHEID.category">Financiën | Organisatie en beleid</meta:user-defined>
    <meta:user-defined meta:name="OVERHEID.Gemeente/DC.spatial">Ame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op.versieInformatie"/>
  </office:meta>
</office:document-meta>
</file>