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Stationsweg 3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
                <text:span text:style-name="nadrukvet">Stationsweg 37 </text:span>
              </text:span>te Baarn</text:span> (3743 EM) het bouwen van een afdak (11-06-2018)</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1 juni 2018</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4069</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69</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69</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Stationsweg 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4069</meta:user-defined>
    <meta:user-defined meta:name="OVERHEIDop.GmbID/DC.identifier">gmb-2018-124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EM 39a</meta:user-defined>
    <meta:user-defined meta:name="OVERHEIDop.woonplaats">Baarn</meta:user-defined>
    <meta:user-defined meta:name="OVERHEIDop.straatnaam">Stations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64 469174</meta:user-defined>
    <meta:user-defined meta:name="OVERHEIDop.versieInformatie"/>
  </office:meta>
</office:document-meta>
</file>