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Mauvestraat 8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Mauvestraat 84 </text:span> te Baarn</text:span>  (3741 TP) het plaatsen van een bijbehorend bouwwerk (11-06-2018)</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1 juni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406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6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6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Mauvestraat 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068</meta:user-defined>
    <meta:user-defined meta:name="OVERHEIDop.GmbID/DC.identifier">gmb-2018-124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P 84</meta:user-defined>
    <meta:user-defined meta:name="OVERHEIDop.woonplaats">Baarn</meta:user-defined>
    <meta:user-defined meta:name="OVERHEIDop.straatnaam">Mauve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80 470024</meta:user-defined>
    <meta:user-defined meta:name="OVERHEIDop.versieInformatie"/>
  </office:meta>
</office:document-meta>
</file>