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ocht op kruising Doormanlaan - Zoutmanlaa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bocht op kruising Doormanlaan - Zoutmanlaan</text:span>  </text:span>te Baarn</text:span> ()                                                                                het verruimen van de bocht op de kruising Doormanlaan - Zoutmanlaan. (11-06-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jun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06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ocht op kruising Doormanlaan - Zoutman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067</meta:user-defined>
    <meta:user-defined meta:name="OVERHEIDop.GmbID/DC.identifier">gmb-2018-12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A 5</meta:user-defined>
    <meta:user-defined meta:name="OVERHEIDop.woonplaats">Baarn</meta:user-defined>
    <meta:user-defined meta:name="OVERHEIDop.straatnaam">Door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82 469543</meta:user-defined>
    <meta:user-defined meta:name="OVERHEIDop.versieInformatie"/>
  </office:meta>
</office:document-meta>
</file>