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ga, Ige Galamawei 3: verleende vergunning kap op bijgebouw (OV 20180224/36581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juni 2018</text:span> is een omgevingsvergunning verleend voor deze locatie. Het gaat om het <text:span text:style-name="nadrukvet">het uitbreiden van de woning door middel van het plaatsen van een kap op het aangebouwde bijgebouw (garage en bijkeuk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05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5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5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ga, Ige Galamawei 3: verleende vergunning kap op bijgebouw (OV 20180224/36581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58</meta:user-defined>
    <meta:user-defined meta:name="OVERHEIDop.GmbID/DC.identifier">gmb-2018-124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2KR 3</meta:user-defined>
    <meta:user-defined meta:name="OVERHEIDop.woonplaats">Oudega</meta:user-defined>
    <meta:user-defined meta:name="OVERHEIDop.straatnaam">Ige Galama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3275 545623</meta:user-defined>
    <meta:user-defined meta:name="OVERHEIDop.versieInformatie"/>
  </office:meta>
</office:document-meta>
</file>