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oornzwaag, Boarnsweachsterdyk 42: verleende vergunning overkapping (OV 20180234/3673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juni 2018</text:span> is een omgevingsvergunning verleend voor deze locatie. Het gaat om het <text:span text:style-name="nadrukvet">plaatsen van een vrijstaande terrasoverkapping bij de recreatie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05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5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5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rnzwaag, Boarnsweachsterdyk 42: verleende vergunning overkapping (OV 20180234/36730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057</meta:user-defined>
    <meta:user-defined meta:name="OVERHEIDop.GmbID/DC.identifier">gmb-2018-1240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6GB 42</meta:user-defined>
    <meta:user-defined meta:name="OVERHEIDop.woonplaats">Boornzwaag</meta:user-defined>
    <meta:user-defined meta:name="OVERHEIDop.straatnaam">Boarnsweachster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685 552767</meta:user-defined>
    <meta:user-defined meta:name="OVERHEIDop.versieInformatie"/>
  </office:meta>
</office:document-meta>
</file>