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F.D. Hoekstraplein 5: verleende vergunning tijdelijke winkel (OV 20180237/36618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juni 2018</text:span> is een omgevingsvergunning verleend voor deze locatie. Het gaat om het <text:span text:style-name="nadrukvet">verkleinen/inkorten van het pand ten behoeve van een tijdelijke winkel (instandhoudingstermijn: een jaar), in verband met nieuwbouw supermarkt</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05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5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5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F.D. Hoekstraplein 5: verleende vergunning tijdelijke winkel (OV 20180237/36618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056</meta:user-defined>
    <meta:user-defined meta:name="OVERHEIDop.GmbID/DC.identifier">gmb-2018-1240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EP</meta:user-defined>
    <meta:user-defined meta:name="OVERHEIDop.woonplaats">Balk</meta:user-defined>
    <meta:user-defined meta:name="OVERHEIDop.straatnaam">F.D. Hoekstraplei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998 545763</meta:user-defined>
    <meta:user-defined meta:name="OVERHEIDop.versieInformatie"/>
  </office:meta>
</office:document-meta>
</file>