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tationsstraat 16: verlenging beslistermijn aanvraag vergunning verbouwen pand (OV 20180181/3594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ni 2018</text:span> is de beslistermijn van deze aanvraag verlengd met maximaal zes weken. De uiterste beslisdatum is nu <text:span text:style-name="nadrukvet">18 juli 2018</text:span>. De aanvraag betreft het <text:span text:style-name="nadrukvet">verbouwen van voormalig tramstation ‘De Wissel’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05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tationsstraat 16: verlenging beslistermijn aanvraag vergunning verbouwen pand (OV 20180181/3594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53</meta:user-defined>
    <meta:user-defined meta:name="OVERHEIDop.GmbID/DC.identifier">gmb-2018-124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JT 16</meta:user-defined>
    <meta:user-defined meta:name="OVERHEIDop.woonplaats">Sint Nicolaasga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34 548375</meta:user-defined>
    <meta:user-defined meta:name="OVERHEIDop.versieInformatie"/>
  </office:meta>
</office:document-meta>
</file>